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De vergunninghouder heeft op 17 maart 2015 verzocht om tot (gedeeltelijke) intrekking over te gaan. Het betreft een verzoek van:</text:p>
            <text:p text:style-name="common-al"/>
            <text:p text:style-name="common-al">mevrouw C.J.P. Matabadal- Van Poelvoorde</text:p>
            <text:p text:style-name="common-al">Atalanta 15</text:p>
            <text:p text:style-name="common-al">5121 MR  RIJEN </text:p>
            <text:p text:style-name="common-al"/>
            <text:p text:style-name="common-al">Het betreft de vergunning verleend op 3 september 2012 en staat bekend onder nummer Z-HZ_WABO-2012-01262.</text:p>
            <text:p text:style-name="common-al"/>
            <text:p text:style-name="common-al">Op grond van artikel 2.33 van de Wet algemene bepaling omgevingsrecht hebben wij besloten om uw vergunning in zijn geheel in te trekken. </text:p>
            <text:p text:style-name="common-al"/>
            <text:p text:style-name="common-al">Vergunninghouder heeft aangegeven geen gebruik te willen maken van de verleende vergunning..</text:p>
            <text:p text:style-name="common-al"/>
            <text:p text:style-name="common-al">Tilburg, 28 april 2015</text:p>
            <text:p text:style-name="common-al"/>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8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89</meta:user-defined>
    <meta:user-defined meta:name="OVERHEIDop.GmbID/DC.identifier">gmb-2015-380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B 323</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2205 396492</meta:user-defined>
    <meta:user-defined meta:name="OVERHEIDop.versieInformatie"/>
  </office:meta>
</office:document-meta>
</file>