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16 Bisschop Ophoviusstraat 10 te Tilburg, aanpassen van de deuropening, verzonden 29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1 - Z-HZ_WABO-2015-00816 - B - Bisschop Ophovius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8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16 Bisschop Ophoviusstraat 10 te Tilburg, aanpassen van de deuropening, verzonden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87</meta:user-defined>
    <meta:user-defined meta:name="OVERHEIDop.GmbID/DC.identifier">gmb-2015-380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isschop Ophov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4200 397878</meta:user-defined>
    <meta:user-defined meta:name="OVERHEIDop.versieInformatie"/>
  </office:meta>
</office:document-meta>
</file>