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de Dokter van Berckellaan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an de Dokter van Berckellaan 26, 6416 GZ te Heerlen
 (datum besluit 24-04-2015, dossiernummer Z-1507919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08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de Dokter van Berckellaan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82</meta:user-defined>
    <meta:user-defined meta:name="OVERHEIDop.GmbID/DC.identifier">gmb-2015-3808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GZ 26</meta:user-defined>
    <meta:user-defined meta:name="OVERHEIDop.woonplaats">Heerlen</meta:user-defined>
    <meta:user-defined meta:name="OVERHEIDop.straatnaam">Dokter van Berckel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38 321025</meta:user-defined>
    <meta:user-defined meta:name="OVERHEIDop.versieInformatie"/>
  </office:meta>
</office:document-meta>
</file>