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850 Spoorlaan 422 te Tilburg, brandveilig gebruik van het pand, ter inzage vanaf 4 me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504 - Z-HZ_WABO-2015-00850 - O - Spoorlaan 4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7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850 Spoorlaan 422 te Tilburg, brandveilig gebruik van het pand, ter inzage vanaf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77</meta:user-defined>
    <meta:user-defined meta:name="OVERHEIDop.GmbID/DC.identifier">gmb-2015-380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G 42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EPSG28992/DC.spatial">133900 396842</meta:user-defined>
    <meta:user-defined meta:name="OVERHEIDop.versieInformatie"/>
  </office:meta>
</office:document-meta>
</file>