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091 Groeseindstraat 60 te Tilburg, handelen in strijd met regels ruimtelijke ordening, 28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501 - Z-HZ_WABO-2015-01091 - I - Groeseindstraat 6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8071</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71</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071</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091 Groeseindstraat 60 te Tilburg, handelen in strijd met regels ruimtelijke ordening, 28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8071</meta:user-defined>
    <meta:user-defined meta:name="OVERHEIDop.GmbID/DC.identifier">gmb-2015-3807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LV 49</meta:user-defined>
    <meta:user-defined meta:name="OVERHEIDop.woonplaats">Tilburg</meta:user-defined>
    <meta:user-defined meta:name="OVERHEIDop.straatnaam">Groeseind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29</meta:user-defined>
    <meta:user-defined meta:name="xs:date/OVERHEIDop.einddatum">2015-05-01</meta:user-defined>
    <meta:user-defined meta:name="OVERHEID.EPSG28992/DC.spatial">134296 397907</meta:user-defined>
    <meta:user-defined meta:name="OVERHEIDop.versieInformatie"/>
  </office:meta>
</office:document-meta>
</file>