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76 Nieuwe Bosscheweg 1 te Tilburg, plaatsen van een balustrade tpv dakterras, 24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1 - Z-HZ_WABO-2015-01076 - I - Nieuwe Bosscheweg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6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76 Nieuwe Bosscheweg 1 te Tilburg, plaatsen van een balustrade tpv dakterras, 2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69</meta:user-defined>
    <meta:user-defined meta:name="OVERHEIDop.GmbID/DC.identifier">gmb-2015-380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J 1</meta:user-defined>
    <meta:user-defined meta:name="OVERHEIDop.woonplaats">Tilburg</meta:user-defined>
    <meta:user-defined meta:name="OVERHEIDop.straatnaam">Nieuwe 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5342 396843</meta:user-defined>
    <meta:user-defined meta:name="OVERHEIDop.versieInformatie"/>
  </office:meta>
</office:document-meta>
</file>