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031 Schepersven (K sectie A 3515) te Berkel-Enschot, aanpassen van werkdruk installatie, 21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1 - Z-HZ_WABO-2015-01031 - I - Schepersven (K sectie A 35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6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031 Schepersven (K sectie A 3515) te Berkel-Enschot, aanpassen van werkdruk installatie,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68</meta:user-defined>
    <meta:user-defined meta:name="OVERHEIDop.GmbID/DC.identifier">gmb-2015-380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op.straatnaam">Schepersv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6633 399453</meta:user-defined>
    <meta:user-defined meta:name="OVERHEIDop.versieInformatie"/>
  </office:meta>
</office:document-meta>
</file>