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692 Kardinaal van Enckevoirtstraat 38 te Tilburg, plaatsen van een opbouw, verzonden 29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01 - Z-HZ_WABO-2015-00692 - B - Kardinaal van Enckevoirt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6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6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692 Kardinaal van Enckevoirtstraat 38 te Tilburg, plaatsen van een opbouw, verzonden 29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63</meta:user-defined>
    <meta:user-defined meta:name="OVERHEIDop.GmbID/DC.identifier">gmb-2015-380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C 38</meta:user-defined>
    <meta:user-defined meta:name="OVERHEIDop.woonplaats">Tilburg</meta:user-defined>
    <meta:user-defined meta:name="OVERHEIDop.straatnaam">Kardinaal van Enckevoir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4259 397791</meta:user-defined>
    <meta:user-defined meta:name="OVERHEIDop.versieInformatie"/>
  </office:meta>
</office:document-meta>
</file>