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ntwerpbesluit omgevingsvergunning (uitgebreide procedure), Spieringweg 762, 2136 LJ Zwaanshoek, Stichting de Paradijsv­ogel, het vestigen van een (al gerealiseerd) kinderdagverblijf voor de opvang van maximaal vijf kinderen, 1-05-2015, 2014-0014853 (verleend op 24-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span text:style-name="nadrukvet">Zienswijzen</text:span>
          </text:p>
            <text:p text:style-name="common-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de heer B.H.C. Voolstra. Wij zullen binnen 4 weken na de ter inzagelegging een definitief besluit nemen (indien er geen zienswijzen worden ontvang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04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4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Spieringweg 762, 2136 LJ Zwaanshoek, Stichting de Paradijsv­ogel, het vestigen van een (al gerealiseerd) kinderdagverblijf voor de opvang van maximaal vijf kinderen, 1-05-2015, 2014-0014853 (verleend op 24-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45</meta:user-defined>
    <meta:user-defined meta:name="OVERHEIDop.GmbID/DC.identifier">gmb-2015-380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J 762</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53 482378</meta:user-defined>
    <meta:user-defined meta:name="OVERHEIDop.versieInformatie"/>
  </office:meta>
</office:document-meta>
</file>