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passen van de gevelreclame aan de Geer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passen van de gevelreclame aan de Geerstraat 24, 6411 NR te Heerlen
 (datum aanvraag 20-04-2015, dossiernummer Z-15079246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804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de gevelreclame aan de Geer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43</meta:user-defined>
    <meta:user-defined meta:name="OVERHEIDop.GmbID/DC.identifier">gmb-2015-38043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R 24</meta:user-defined>
    <meta:user-defined meta:name="OVERHEIDop.woonplaats">Heerlen</meta:user-defined>
    <meta:user-defined meta:name="OVERHEIDop.straatnaam">Ge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85 322127</meta:user-defined>
    <meta:user-defined meta:name="OVERHEIDop.versieInformatie"/>
  </office:meta>
</office:document-meta>
</file>