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ppeldijk t.o. nr.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5 de volgende aanvraag voor een omgevingsvergunning hebben ontvangen:</text:p>
            <text:p text:style-name="common-al">Peppeldijk t.o. nr. 3 Kring van Dorth, het aanleggen van een zandwal langs een bosperceel, nr. 2015-0100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80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ppeldijk t.o. nr. 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41</meta:user-defined>
    <meta:user-defined meta:name="OVERHEIDop.GmbID/DC.identifier">gmb-2015-380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1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3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616 471402</meta:user-defined>
    <meta:user-defined meta:name="OVERHEIDop.versieInformatie"/>
  </office:meta>
</office:document-meta>
</file>