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wintertuin om het terras van In de Cramer 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realiseren van een wintertuin om het terras van In de Cramer 84, 6412 PM te Heerlen
(datum aanvraag 15-04-2015, dossiernummer Z-1507883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803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3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3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wintertuin om het terras van In de Cramer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37</meta:user-defined>
    <meta:user-defined meta:name="OVERHEIDop.GmbID/DC.identifier">gmb-2015-3803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M 80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638 323207</meta:user-defined>
    <meta:user-defined meta:name="OVERHEIDop.versieInformatie"/>
  </office:meta>
</office:document-meta>
</file>