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en Uitwerkingsbesluiten parkeren stadsdelen Centrum, Oost, West en Nieuw-West(3B, 2015, 7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72 </text:p>
            <text:p text:style-name="common-al">Publicatiedatum 23 april 2015</text:p>
            <text:p text:style-name="common-al">Onderwerp</text:p>
            <text:p text:style-name="common-al">Wijzigen Uitwerkingsbesluiten parkeren stadsdelen Centrum, Oost, West en Nieuw-West</text:p>
            <text:p text:style-name="common-al">De RVE-manager parkeren</text:p>
            <text:p text:style-name="common-al">Brengt ter algemene kennis dat hij op 23 april 2015 heeft besloten:</text:p>
            <text:list text:style-name="id1-3-2-2-1-8">
              <text:list-item text:style-override="id1-3-2-2-1-8-1">
                <text:number>I.</text:number>
                <text:p text:style-name="al">vast te stellen de volgende wijzigingen:</text:p>
                <text:list text:style-name="id1-3-2-2-1-8-1-3">
                  <text:list-item text:style-override="id1-3-2-2-1-8-1-3-1">
                    <text:number>1.</text:number>
                    <text:p text:style-name="al">het Uitwerkingsbesluit Parkeerverordening 2012 stadsdeel Centrum zoals vastgesteld op 8 mei 2012 en gepubliceerd in het boek der besluiten van het dagelijks bestuur van stadsdeel Centrum op 18 mei 2012, en laatstelijk gewijzigd bij besluit van het College van 16 december 2014 (Gemeenteblad 2014, afdeling 3B, nr. 254):</text:p>
                  </text:list-item>
                </text:list>
              </text:list-item>
              <text:list-item text:style-override="id1-3-2-2-1-8-2">
                <text:number>a.</text:number>
                <text:p text:style-name="al">artikel 4 wordt gewijzigd en komt als volgt te luiden:</text:p>
              </text:list-item>
            </text:list>
            <text:p text:style-name="common-al">Artikel 4 Vergunningenplafond per (deel)vergunninggebied</text:p>
            <text:p text:style-name="common-al">Het vergunningenplafond voor bewonersvergunningen en bedrijfsvergunningen gezamenlijk bedraagt: 17.940</text:p>
            <text:list text:style-name="id1-3-2-2-1-11">
              <text:list-item text:style-override="id1-3-2-2-1-11-1">
                <text:number>a.</text:number>
                <text:p text:style-name="al">voor vergunninggebied Centrum 1 (CE-01) 2.217;</text:p>
              </text:list-item>
              <text:list-item text:style-override="id1-3-2-2-1-11-2">
                <text:number>b.</text:number>
                <text:p text:style-name="al">voor vergunninggebied Centrum 2 (CE-02) 11.110</text:p>
              </text:list-item>
              <text:list-item text:style-override="id1-3-2-2-1-11-3">
                <text:number>c.</text:number>
                <text:p text:style-name="al">voor vergunninggebied Centrum 3 (CE-03) 2.660;</text:p>
              </text:list-item>
              <text:list-item text:style-override="id1-3-2-2-1-11-4">
                <text:number>d.</text:number>
                <text:p text:style-name="al">voor vergunninggebied Centrum 4 (CE-04) 1.970.</text:p>
                <text:list text:style-name="id1-3-2-2-1-11-4-3">
                  <text:list-item text:style-override="id1-3-2-2-1-11-4-3-1">
                    <text:number>2.</text:number>
                    <text:p text:style-name="al">het Uitwerkingsbesluit Parkeerverordening stadsdeel Oost 2014 zoals vastgesteld door het dagelijks bestuur van stadsdeel Oost op 17 december 2013 en gepubliceerd in De Echo op 27 december 2013, en laatstelijk gewijzigd bij besluit van het College van 16 december 2014 (Gemeenteblad 2014, afdeling 3B, nr. 254):</text:p>
                  </text:list-item>
                </text:list>
              </text:list-item>
              <text:list-item text:style-override="id1-3-2-2-1-11-5">
                <text:number>a.</text:number>
                <text:p text:style-name="al">artikel 2 wordt gewijzigd en komt als volgt te luiden:</text:p>
              </text:list-item>
            </text:list>
            <text:p text:style-name="common-al">Artikel 2</text:p>
            <text:p text:style-name="common-al">Vergunninggebieden.</text:p>
            <text:p text:style-name="common-al">In het stadsdeel bestaan de volgende vergunninggebieden: </text:p>
            <text:p text:style-name="common-al">a.Vergunninggebied Oost-1 (SO-35), waarvan de buitengrenzen worden gevormd door:</text:p>
            <text:p text:style-name="common-al">(1) het midden van de Amstel; (2) het midden van de Singelgracht; (3) het midden van de Linnaeusstraat; (4) de spoorweg Amsterdam-Muiderpoort – Amsterdam-Amstel (tussen het viaduct over de Linnaeusstraat en de Ringvaart) en (5) het midden van de Ringvaart.</text:p>
            <text:p text:style-name="common-al">b.Vergunninggebied Oost-2 (SO-36), waarvan de buitengrenzen worden gevormd door:</text:p>
            <text:p text:style-name="common-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common-al">c.Vergunninggebied Oost-3 (ZB-65), waarvan de buitengrenzen worden gevormd door:</text:p>
            <text:p text:style-name="common-al">(1) het midden van het Lozingskanaal; (2) het midden van de Nieuwe Vaart; (3) het midden van het Amsterdam-Rijnkanaal; (4) de Ringvaart (tussen het Amsterdam-Rijnkanaal en het spoorwegtalud) en (5) het spoorwegtalud.</text:p>
            <text:p text:style-name="common-al">d.Vergunninggebied Oost-4 (WM-54), waarvan de buitengrenzen worden gevormd door :</text:p>
            <text:p text:style-name="common-al">(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common-al">e.Vergunninggebied Oost-5 (WM-55), waarvan de buitengrenzen worden gevormd door:</text:p>
            <text:p text:style-name="common-al">(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f.Vergunninggebied Oost-6 (WM-56), waarvan de buitengrenzen worden gevormd door:</text:p>
            <text:p text:style-name="common-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common-al">g.Vergunninggebied Oost-7 (ZB-66), waarvan de buitengrenzen worden gevormd door:</text:p>
            <text:p text:style-name="common-al">(1) het IJ; (2) het midden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common-al">h.Vergunninggebied Oost-8 (ZB-67), waarvan de buitengrenzen worden gevormd door:</text:p>
            <text:p text:style-name="common-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i.Vergunninggebied Oost-9 (ZB-07), waarvan de buitengrenzen worden gevormd door:</text:p>
            <text:p text:style-name="common-al">de buitengrenzen van het Steigereiland.</text:p>
            <text:p text:style-name="common-al">j.Vergunninggebied Oost-10 (ZB-69), waarvan de buitengrenzen worden gevormd door:</text:p>
            <text:p text:style-name="common-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common-al">k.Vergunninggebied Oost-11 (ZB-08), waarvan de buitengrenzen worden gevormd door:</text:p>
            <text:p text:style-name="common-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common-al">l.Vergunninggebied Oost-12 (ZB-09), waarvan de buitengrenzen worden gevormd door:</text:p>
            <text:p text:style-name="common-al">de buitengrenzen van het Zeeburgereiland, en voorts omvattende:</text:p>
            <text:p text:style-name="common-al">(1) de gehele Zuider IJdijk; (2) de Diemerzeedijk; (3) de Buitenkerkerweg en (4) het pad langs de noordoostzijde van het Amsterdam-Rijnkanaal.</text:p>
            <text:p text:style-name="common-al">m.Vergunninggebied Oost-13 (WM-57), waarvan de buitengrenzen worden gevormd door:</text:p>
            <text:p text:style-name="common-al">(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n.Vergunninggebied Oost-14 (WM-58), waarvan de buitengrenzen worden gevormd door:</text:p>
            <text:p text:style-name="common-al">(1) het midden van de Duivendrechtse Vaart; (2) het midden van de eerste oostelijke zijarm van de Duivendrechtse Vaart; (3) een denkbeeldige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 N en Joan Muyskenweg 4.</text:p>
            <text:p text:style-name="common-al">o.Vergunninggebied Oost-15 (WM-59), waarvan de buitengrenzen worden gevormd door:</text:p>
            <text:p text:style-name="common-al">(1) het midden van de Weespertrekvaart; (2) het midden van de ringweg A10; (3) de grens met de gemeente Ouder-Amstel en (4) de spoorweg Amsterdam Amstel – Amsterdam Bijlmer – Utrecht.</text:p>
            <text:list text:style-name="id1-3-2-2-1-46">
              <text:list-item text:style-override="id1-3-2-2-1-46-1">
                <text:number>p.</text:number>
                <text:p text:style-name="al">Vergunninggebied Oost-16 (ZB-10), waarvan de buitengrenzen worden gevormd door de noordelijke grens van de Wim Noordhoekkade en de overige buitengrenzen van het Centrumeiland.</text:p>
              </text:list-item>
              <text:list-item text:style-override="id1-3-2-2-1-46-2">
                <text:number>b.</text:number>
                <text:p text:style-name="al">artikel 3 wordt gewijzigd en komt als volgt te luiden:</text:p>
              </text:list-item>
            </text:list>
            <text:p text:style-name="common-al">Artikel 3</text:p>
            <text:p text:style-name="common-al">Deelvergunninggebieden</text:p>
            <text:list text:style-name="id1-3-2-2-1-49">
              <text:list-item text:style-override="id1-3-2-2-1-49-1">
                <text:number>1.</text:number>
                <text:p text:style-name="al">Binnen het vergunninggebied Oost-1 (SO-35) bestaan de volgende deelvergunninggebieden:</text:p>
                <text:list text:style-name="id1-3-2-2-1-49-1-3">
                  <text:list-item text:style-override="id1-3-2-2-1-49-1-3-1">
                    <text:number>a.</text:number>
                    <text:p text:style-name="al">deelvergunninggebied Oost-1a. - Oosterparkbuurt en Weesperzijde Midden en Zuid (SO-35A), bestaande uit het gebied van het vergunninggebied Oost-1, met uitzondering van het gebied genoemd onder b..</text:p>
                  </text:list-item>
                  <text:list-item text:style-override="id1-3-2-2-1-49-1-3-2">
                    <text:number>b.</text:number>
                    <text:p text:style-name="al">deelvergunninggebied Oost-1b. - Swammerdambuurt (SO-35B), bestaande uit:</text:p>
                  </text:list-item>
                </text:list>
              </text:list-item>
            </text:list>
            <text:p text:style-name="common-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text:p>
            <text:list text:style-name="id1-3-2-2-1-51">
              <text:list-item text:style-override="id1-3-2-2-1-51-1">
                <text:number>2.</text:number>
                <text:p text:style-name="al">Binnen het vergunninggebied Oost-2 (SO-36) bestaan de volgende deelvergunninggebieden:</text:p>
                <text:list text:style-name="id1-3-2-2-1-51-1-3">
                  <text:list-item text:style-override="id1-3-2-2-1-51-1-3-1">
                    <text:number>a.</text:number>
                    <text:p text:style-name="al">deelvergunninggebied Oost-2a. - Dapperbuurt, Tuinwijck en Transvaal (SO-36A), bestaande uit het gebied van het vergunninggebied Oost-2, met uitzondering van het gebied genoemd onder b..</text:p>
                  </text:list-item>
                  <text:list-item text:style-override="id1-3-2-2-1-51-1-3-2">
                    <text:number>b.</text:number>
                    <text:p text:style-name="al">deelvergunninggebied Oost-2b. - Oostpoort (SO-36B), bestaande uit het gebied waarvan de buitengrenzen worden gevormd door:</text:p>
                  </text:list-item>
                </text:list>
              </text:list-item>
            </text:list>
            <text:p text:style-name="common-al">(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text:p>
            <text:p text:style-name="common-al">De van oudsher aanwezige bebouwing in het midden van het gebied, welke zijn functie behouden heeft (in casu het pand Paradijsplein 1) valt buiten dit deelvergunninggebied.</text:p>
            <text:p text:style-name="common-al">Dit deelvergunninggebied omvat tevens de adressen </text:p>
            <text:p text:style-name="common-al">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 text:style-name="id1-3-2-2-1-56">
              <text:list-item text:style-override="id1-3-2-2-1-56-1">
                <text:number>3.</text:number>
                <text:p text:style-name="al">Binnen het vergunninggebied Oost-3 (ZB-65) bestaan de volgende deelvergunninggebieden:</text:p>
                <text:list text:style-name="id1-3-2-2-1-56-1-3">
                  <text:list-item text:style-override="id1-3-2-2-1-56-1-3-1">
                    <text:number>a.</text:number>
                    <text:p text:style-name="al">deelvergunninggebied Oost-3a. - Indische Buurt (ZB-65A), bestaande uit het gebied van het vergunninggebied Oost-3, met uitzondering van het gebied genoemd onder b..</text:p>
                  </text:list-item>
                  <text:list-item text:style-override="id1-3-2-2-1-56-1-3-2">
                    <text:number>b.</text:number>
                    <text:p text:style-name="al">deelvergunninggebied Oost-3b. - Borneohof (ZB-65B), bestaande uit het gebied waarvan de buitengrenzen worden gevormd door:</text:p>
                  </text:list-item>
                </text:list>
              </text:list-item>
            </text:list>
            <text:p text:style-name="common-al">(1) het midden van de Molukkenstraat; (2) het midden van het Javaplein, tussen de Molukkenstraat en de Borneostraat; (3) het midden van de Borneostraat en (4) het midden van de Madurastraat.</text:p>
            <text:p text:style-name="common-al">De woningen met de adressen Javaplein 8C, 8D, 10C en 10D vallen buiten dit deelvergunninggebied.</text:p>
            <text:list text:style-name="id1-3-2-2-1-59">
              <text:list-item text:style-override="id1-3-2-2-1-59-1">
                <text:number>4.</text:number>
                <text:p text:style-name="al">Binnen het vergunninggebied Oost-5 (WM-55) bestaan de volgende deelvergunninggebieden:</text:p>
                <text:list text:style-name="id1-3-2-2-1-59-1-3">
                  <text:list-item text:style-override="id1-3-2-2-1-59-1-3-1">
                    <text:number>a.</text:number>
                    <text:p text:style-name="al">deelvergunninggebied Oost-5a. - Watergraafsmeer (WM-55A), bestaande uit het gebied van het vergunninggebied Oost-5, met uitzondering van het gebied genoemd onder b..</text:p>
                  </text:list-item>
                  <text:list-item text:style-override="id1-3-2-2-1-59-1-3-2">
                    <text:number>b.</text:number>
                    <text:p text:style-name="al">deelvergunninggebied Oost-5b. - Nieuwbouw Eenhoorngebied (WM-55B), bestaande uit het gebied waarvan de buitengrenzen worden gevormd door:</text:p>
                  </text:list-item>
                </text:list>
              </text:list-item>
            </text:list>
            <text:p text:style-name="common-al">(1) het midden van de Stephensonstraat; (2) een denkbeeldige lijn in het verlengde van de George Westinghouse¬¬straat, tussen de Stephensonstraat en de Ringdijk; (3) de zuidelijke rooilijn van de Ringdijk; (4) een denkbeeldige lijn vanaf de zuidelijke rooilijn van de Ringdijk, tussen de James Wattstraat en de Wibautstraat, tot aan het Prins Bernhardplein; (5) het midden van de James Wattstraat, waarbij echter het pand James Wattstraat 100 buiten dit deelvergunninggebied valt en (6) het midden van de Eerste Ringdijkstraat.</text:p>
            <text:list text:style-name="id1-3-2-2-1-61">
              <text:list-item text:style-override="id1-3-2-2-1-61-1">
                <text:number>5.</text:number>
                <text:p text:style-name="al">Binnen het vergunninggebied Oost-7 (ZB-66) bestaan de volgende deelvergunninggebieden:</text:p>
                <text:list text:style-name="id1-3-2-2-1-61-1-3">
                  <text:list-item text:style-override="id1-3-2-2-1-61-1-3-1">
                    <text:number>a.</text:number>
                    <text:p text:style-name="al">deelvergunninggebied Oost-7a. - Oostelijk Havengebied (ZB-66A), bestaande uit het gebied van het vergunninggebied Oost-7, met uitzondering van de gebieden genoemd onder b. en c..</text:p>
                  </text:list-item>
                  <text:list-item text:style-override="id1-3-2-2-1-61-1-3-2">
                    <text:number>b.</text:number>
                    <text:p text:style-name="al">deelvergunninggebied Oost-7b. - Gebouw Wilhelmina (ZB-66B), bestaande uit de adressen:</text:p>
                  </text:list-item>
                </text:list>
              </text:list-item>
            </text:list>
            <text:p text:style-name="common-al">Veemkade 570 t/m 598 en Groenhoedenveem 2 t/m 30.</text:p>
            <text:p text:style-name="common-al">c.deelvergunninggebied Oost-7c. – Piet Heinkade en Fountainhead (ZB-66C), bestaande uit het gebied waarvan de buitengrenzen worden gevormd door:</text:p>
            <text:p text:style-name="common-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text:p>
            <text:p text:style-name="common-al">alsmede uit het gebied waarvan de buitengrenzen worden gevormd door:</text:p>
            <text:p text:style-name="common-al">(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text:p>
            <text:list text:style-name="id1-3-2-2-1-67">
              <text:list-item text:style-override="id1-3-2-2-1-67-1">
                <text:number>6.</text:number>
                <text:p text:style-name="al">Binnen het vergunninggebied Oost-8 (ZB-67) bestaan de volgende deelvergunninggebieden:</text:p>
                <text:list text:style-name="id1-3-2-2-1-67-1-3">
                  <text:list-item text:style-override="id1-3-2-2-1-67-1-3-1">
                    <text:number>a.</text:number>
                    <text:p text:style-name="al">deelvergunninggebied Oost-8a. - Entrepot en Architectenbuurt (ZB-67A), bestaande uit het gebied waarvan de buitengrenzen worden gevormd door:</text:p>
                  </text:list-item>
                </text:list>
              </text:list-item>
            </text:list>
            <text:p text:style-name="common-al">(1) het midden van de Entrepothaven; (2) (het verlengde van) de Van Lohuizenlaan; (3) het midden van de Nieuwe Vaart; (4) het midden van de Veelaan; (5) het midden van de Cruquiusweg en (6) het spoorwegtalud.</text:p>
            <text:p text:style-name="common-al">b.deelvergunninggebied Oost-8b. - Veemarkt (ZB-67B), bestaande uit het gebied waarvan de buitengrenzen worden gevormd door:</text:p>
            <text:p text:style-name="common-al">(1) (het verlengde van) het midden van de Cruquiusweg; (2) het midden van de Veelaan; (3) het midden van de Nieuwe Vaart; (4) het midden van de Van Lohuizenlaan; (5) het midden van het Lozingskanaal en (6) het spoorwegtalud.</text:p>
            <text:p text:style-name="common-al">c.deelvergunninggebied Oost-8c. - Cruquius-Oost (ZB-67C), bestaande uit het gebied waarvan de buitengrenzen worden gevormd door:</text:p>
            <text:p text:style-name="common-al">(1) het midden van de Entrepothaven; (2) het midden van het Amsterdam-Rijnkanaal; (3) het midden van de Nieuwe Vaart; (4) het midden van het Lozingskanaal en (5) (het verlengde van) de Van Lohuizenlaan,</text:p>
            <text:p text:style-name="common-al">met uitzondering van het gebied genoemd onder d..</text:p>
            <text:p text:style-name="common-al">d.deelvergunninggebied Oost-8d. - Kopgebouw (ZB-67D), bestaande uit het gebied waarvan de buitengrenzen worden gevormd door:</text:p>
            <text:p text:style-name="common-al">(1) het midden van de Entrepothaven; (2) een denkbeeldige lijn tussen het midden van de Entrepothaven en de bocht in de Zeeburgerkade ter hoogte van nr. 826; (3) het midden van de Zeeburgerkade; (4) het midden van de Cruquiusweg tussen de Zeeburgerkade en het perceel Cruquiusweg 78A en (5) een denkbeeldige lijn tussen het midden van de Cruquiusweg ter hoogte van nr. 78A en het midden van de Entrepothaven.</text:p>
            <text:list text:style-name="id1-3-2-2-1-76">
              <text:list-item text:style-override="id1-3-2-2-1-76-1">
                <text:number>7.</text:number>
                <text:p text:style-name="al">Binnen het vergunninggebied Oost-9 (ZB-07) bestaan de volgende deelvergunninggebieden:</text:p>
                <text:list text:style-name="id1-3-2-2-1-76-1-3">
                  <text:list-item text:style-override="id1-3-2-2-1-76-1-3-1">
                    <text:number>a.</text:number>
                    <text:p text:style-name="al">deelvergunninggebied Oost-9a. - Steigereiland (ZB-07A), bestaande uit het gebied van het vergunning¬gebied Oost-9, met uitzondering van het gebied genoemd onder b..</text:p>
                  </text:list-item>
                  <text:list-item text:style-override="id1-3-2-2-1-76-1-3-2">
                    <text:number>b.</text:number>
                    <text:p text:style-name="al">deelvergunninggebied Oost-9b. - Uitgezonderde gebieden Steigereiland (ZB-07B), bestaande uit de volgende blokken:</text:p>
                  </text:list-item>
                </text:list>
              </text:list-item>
            </text:list>
            <text:p text:style-name="common-al">• blok 101a., zijnde de adressen: Pedro de Medinalaan 89 en 91;</text:p>
            <text:p text:style-name="common-al">• blok 101b., zijnde de adressen: Pedro de Medinalaan 53 t/m 87 (oneven);</text:p>
            <text:p text:style-name="common-al">• blok 101c., zijnde de adressen: Pedro de Medinalaan 39 t/m 51 (oneven);</text:p>
            <text:p text:style-name="common-al">• blok 101d., zijnde de adressen: Pedro de Medinalaan 13 t/m 31 (oneven);</text:p>
            <text:p text:style-name="common-al">• blok 103a., zijnde het adres: Pedro de Medinalaan 11;</text:p>
            <text:p text:style-name="common-al">• blok 103b., zijnde het adres: Navigatiepad 2;</text:p>
            <text:p text:style-name="common-al">• blok 103c., zijnde de adressen: Pedro de Medinalaan 1 t/m 9 (oneven);</text:p>
            <text:p text:style-name="common-al">• blok 105b., zijnde de adressen: Pedro Nunesstraat 2 t/m 24 (even);</text:p>
            <text:p text:style-name="common-al">• blok 105c., zijnde de adressen: Pedro de Medinalaan 70 t/m 124 (even);</text:p>
            <text:p text:style-name="common-al">• blok 108, zijnde de adressen: Pybo Steenstrastraat 2 t/m 28 (even);</text:p>
            <text:p text:style-name="common-al">• blok 109a., zijnde de adressen: Cornelis Zillesenlaan 53 t/m 75 (oneven);</text:p>
            <text:p text:style-name="common-al">• blok 109b., zijnde de adressen: Pieter Holmstraat 26 t/m 36 (even);</text:p>
            <text:p text:style-name="common-al">• blok 109e., zijnde de adressen: Gerard Hulst van Keulenstraat 5, Johan Lulofsstraat 6, en Pieter Holmstraat 3 t/m 13 (oneven);</text:p>
            <text:p text:style-name="common-al">• blok 109f., zijnde de adressen: Gerard Hulst van Keulenstraat 3, Johan Lulofsstraat 4, en Pieter Holmstraat 14 t/m 24 (even);</text:p>
            <text:p text:style-name="common-al">• blok 110b., zijnde de adressen: Pieter Holmstraat 2 t/m 12 (even);</text:p>
            <text:p text:style-name="common-al">• blok 111a. t/m 111e., zijnde de waterplatforms aan de Edmond Halleysteiger, de William Barlowsteiger en de steiger aan het Navigatiepad in het verlengde van de Jan Olphert Vaillantlaan;</text:p>
            <text:p text:style-name="common-al">• blok 112, zijnde de adressen: James Bradleystraat 2 t/m 24 (even);</text:p>
            <text:p text:style-name="common-al">• blok 113b., zijnde de adressen: Edmund Gunterstraat 6, Edward Masseystraat 33 t/m 45 (oneven) en James Bradleystraat 9;</text:p>
            <text:p text:style-name="common-al">• blok 113c., zijnde de adressen: Edward Masseystraat 16 t/m 32 (even);</text:p>
            <text:p text:style-name="common-al">• blok 114b., voor zover het betreft de adressen: Edward Masseystraat 1 t/m 14 (even en oneven) en Edmund Gunterstraat 5 en 7;</text:p>
            <text:p text:style-name="common-al">• blok 114c., voor zover het betreft de adressen: Cornelis Zillesenlaan 60 t/m 72 (even) en Edmund Gunterstraat 3;</text:p>
            <text:p text:style-name="common-al">• blok 115, zijnde de adressen: Edmond Halleylaan 55, James Bradleystraat 28 t/m 46 (even) en William Barlowlaan 56;</text:p>
            <text:p text:style-name="common-al">• blok 116b., voor zover het betreft de adressen: John Napierstraat 2 t/m 44 (even) en James Bradleystraat 17;</text:p>
            <text:p text:style-name="common-al">• blok 116c., voor zover het betreft de adressen: William Barlowlaan 12 t/m 54 (even) en James Bradleystraat 15;</text:p>
            <text:p text:style-name="common-al">• blok 116d., voor zover het betreft de adressen: John Campbellstraat 2 t/m 6 (even) en 10 t/m 24 (even);</text:p>
            <text:p text:style-name="common-al">• blok 118, zijnde de adressen: Edmond Halleylaan 76 en Murdoch Mackenziestraat 2 t/m 40 (even);</text:p>
            <text:p text:style-name="common-al">• blok 119a., zijnde de adressen: Edward Wrightstraat 14 t/m 22 (even);</text:p>
            <text:p text:style-name="common-al">• blok 119b., zijnde de adressen: Edward Wrightstraat 21 t/m 29 (oneven) en Murdoch Mackenziestraat 3;</text:p>
            <text:p text:style-name="common-al">• blok 123, zijnde het nog te bouwen Sluishuis, op de locatie in het water in de hoek ten noorden van de kruising van de IJburglaan met de Haringbuisdijk;</text:p>
            <text:p text:style-name="common-al">• blok 125, zijnde het blok met de adressen Brigantijnkade 2 t/m 76 of hoger (even) en de adressen aan de Schokkerjachtdijk;</text:p>
            <text:p text:style-name="common-al">• blok 126a., zijnde de adressen: Boeierstraat 1 t/m 5 (oneven), Brigantijnkade 1 t/m 45 (oneven) en Windjammerdijk 2 t/m 30 (even);</text:p>
            <text:p text:style-name="common-al">• blok 126b., voor zover het betreft de adressen: Boeierstraat 46 en 48, Doggerstraat 15 en Windjammerdijk 32 t/m 54 (even);</text:p>
            <text:p text:style-name="common-al">• blok 126c., zijnde de adressen: Boeierstraat 2 t/m 44 (even), Doggerstraat 1 en 3, en Galjootstraat 2 t/m 70 (even);</text:p>
            <text:p text:style-name="common-al">• blok 126d., voor zover het betreft de adressen: Windjammerdijk 56 t/m 80 (even);</text:p>
            <text:p text:style-name="common-al">• blok 126f., zijnde de adressen: Barkasstraat 1 en 3, Doggerstraat 2 t/m 44 (even) en Hooivletstraat 2 t/m 70 (even);</text:p>
            <text:p text:style-name="common-al">• blok 126g., voor zover het betreft de adressen: Barkasstraat 100 en 102, Barkentijnkade 125 t/m 135 (oneven) en Windjammerdijk 82 t/m 110 (even);</text:p>
            <text:p text:style-name="common-al">• blok 126i., zijnde het blok omgeven door de Barkasstraat, de Hooivletstraat, de Brigantijnkade en de Smalschipstraat (huisnummers nog toe te kennen);</text:p>
            <text:p text:style-name="common-al">• blok 127a., zijnde de adressen: Edward Wrightstraat nrs. 6 t/m 12 (even) en Thomas Hoodstraat 6;</text:p>
            <text:p text:style-name="common-al">• blok 127b., zijnde de adressen: Edward Wrightstraat 9 t/m 19 (oneven) en Thomas Hoodstraat 4;</text:p>
            <text:p text:style-name="common-al">• blok 128a., zijnde de adressen: John Hadleystraat 8 t/m 42 (even);</text:p>
            <text:p text:style-name="common-al">• blok 128b., zijnde de adressen: Edward Wrightstraat 1 t/m 7 (oneven) en 2 t/m 4 (even);</text:p>
            <text:p text:style-name="common-al">• blok 128c., zijnde de adressen: Edmond Halleylaan 2 t/m 28 (even).</text:p>
            <text:list text:style-name="id1-3-2-2-1-119">
              <text:list-item text:style-override="id1-3-2-2-1-119-1">
                <text:number>8.</text:number>
                <text:p text:style-name="al">Binnen het vergunninggebied Oost-10 (ZB-69) bestaan de volgende deelvergunninggebieden:</text:p>
                <text:list text:style-name="id1-3-2-2-1-119-1-3">
                  <text:list-item text:style-override="id1-3-2-2-1-119-1-3-1">
                    <text:number>a.</text:number>
                    <text:p text:style-name="al">deelvergunninggebied Oost-10a. - Haveneiland West (ZB-69A), bestaande uit het gebied van het vergunninggebied Oost-10, met uitzondering van het gebied genoemd onder b..</text:p>
                  </text:list-item>
                  <text:list-item text:style-override="id1-3-2-2-1-119-1-3-2">
                    <text:number>b.</text:number>
                    <text:p text:style-name="al">deelvergunninggebied Oost-10b. - Uitgezonderde blokken Haveneiland West (ZB-69B), bestaande uit de volgende blokken:</text:p>
                  </text:list-item>
                </text:list>
              </text:list-item>
            </text:list>
            <text:p text:style-name="common-al">• blok 3a., zijnde de adressen: Oeverzeggestraat 10 t/m 74 (even);</text:p>
            <text:p text:style-name="common-al">• blok 4, zijnde de adressen: IJburglaan 500 t/m 626 (even);</text:p>
            <text:p text:style-name="common-al">• blok 8, zijnde de adressen: Bert Haanstrakade 2 t/m 144 (even), Cas Oorthuyskade 332 t/m 402 (even), Daguerrestraat 121 t/m 167 (oneven) en Jean Desmetstraat 1 t/m 77 (oneven);</text:p>
            <text:p text:style-name="common-al">• blok 9b., zijnde de adressen: Mattenbiesstraat 92 t/m 100 (even);</text:p>
            <text:p text:style-name="common-al">• blok 10b., zijnde de adressen: IJburglaan 684 t/m 740 (even);</text:p>
            <text:p text:style-name="common-al">• blok 10c., zijnde de adressen: Zwanebloemlaan 1 t/m 31 (oneven);</text:p>
            <text:p text:style-name="common-al">• blok 15b., zijnde het adres: Mattenbiesstraat 104;</text:p>
            <text:p text:style-name="common-al">• blok 16b., zijnde de adressen: Zwanebloemlaan 33 t/m 63 (oneven);</text:p>
            <text:p text:style-name="common-al">• blok 18, voor zover het betreft de adressen: Erich Salomonstraat 96 t/m 184 (even) en Maria Austriastraat 37 t/m 113 (oneven);</text:p>
            <text:p text:style-name="common-al">• blok 20, zijnde de adressen: John Fernhouthof (alle huisnummers);</text:p>
            <text:p text:style-name="common-al">• blok 21a., zijnde de adressen: Diemerparklaan 6 t/m 14 (even), Egelskopstraat 1, Mattenbies¬straat 95 t/m 161 (oneven) en Zwanebloemlaan 146 t/m 272 (even);</text:p>
            <text:p text:style-name="common-al">• blok 21b., zijnde de adressen: Mattenbiesstraat 132 t/m 156 (even);</text:p>
            <text:p text:style-name="common-al">• blok 22c., zijnde de adressen: Zwanebloemlaan 65 t/m 95 (oneven);</text:p>
            <text:p text:style-name="common-al">• blok 27b., zijnde de adressen: Mattenbiesstraat 158 t/m 180 (even);</text:p>
            <text:p text:style-name="common-al">• blok 28a., zijnde de adressen: Kiekstraat 2 en IJburglaan 922 t/m 1036 (even); </text:p>
            <text:p text:style-name="common-al">• blok 28b., zijnde de adressen: Zwanebloemlaan 97 t/m 127 (oneven);</text:p>
            <text:p text:style-name="common-al">• blok 32, zijnde het blok begrensd door de Bert Haanstrakade, (het verlengde van) de Lumièrestraat, de Polygoongracht en de Kiekstraat;</text:p>
            <text:p text:style-name="common-al">• blok 33a., zijnde de adressen: Zwanebloemlaan 129 t/m 139 (oneven);</text:p>
            <text:p text:style-name="common-al">• blok 33c., zijnde de adressen: Mattenbiesstraat 182 t/m 190 (even) en Zwanebloemlaan 328;</text:p>
            <text:p text:style-name="common-al">• blok 34, zijnde de adressen: IJburglaan 1420 t/m 1502 (even);</text:p>
            <text:p text:style-name="common-al">• blok 43b., zijnde het meest oostelijke deel van het blok omgeven door de Bert Haanstrakade, de Lumièrestraat, de Polygoongracht en (het verlengde van) het water van de Krijn Taconiskade.</text:p>
            <text:p text:style-name="common-al">• alle blokken op het Kleine Rieteiland West, zijnde de blokken 38a. t/m 38i., bestaande uit de adressen: Lisdoddelaan 1 t/m 145 (even en oneven).</text:p>
            <text:list text:style-name="id1-3-2-2-1-142">
              <text:list-item text:style-override="id1-3-2-2-1-142-1">
                <text:number>9.</text:number>
                <text:p text:style-name="al">Binnen het vergunninggebied Oost-11 (ZB-08) bestaan de volgende deelvergunninggebieden:</text:p>
                <text:list text:style-name="id1-3-2-2-1-142-1-3">
                  <text:list-item text:style-override="id1-3-2-2-1-142-1-3-1">
                    <text:number>a.</text:number>
                    <text:p text:style-name="al">deelvergunninggebied Oost-11a. - Haveneiland Oost (ZB-08A), bestaande uit het gebied van het vergunninggebied Oost-11, met uitzondering van het gebied genoemd onder b..</text:p>
                  </text:list-item>
                  <text:list-item text:style-override="id1-3-2-2-1-142-1-3-2">
                    <text:number>b.</text:number>
                    <text:p text:style-name="al">deelvergunninggebied Oost-11b. - Uitgezonderde blokken Haveneiland Oost (ZB-08B), bestaande uit de volgende blokken:</text:p>
                  </text:list-item>
                </text:list>
              </text:list-item>
            </text:list>
            <text:p text:style-name="common-al">• blok 44a., zijnde de adressen: Jan Vrijmanstraat 22 t/m 40 (even), Maurits Bingerplantsoen 7 t/m 17 (oneven), Max de Haasstraat 8 t/m 16 (even) en Nico Jessekade 33 t/m 45 (oneven);</text:p>
            <text:p text:style-name="common-al">• blok 45a., zijnde de adressen: IJburglaan 1552 t/m 1604 (even);</text:p>
            <text:p text:style-name="common-al">• blok 45b., zijnde de adressen: Jan Vrijmanstraat 29 t/m 55 (oneven), Maurits Bingerplantsoen 1 t/m 5 (oneven) en Max de Haasstraat 2 t/m 6 (even);</text:p>
            <text:p text:style-name="common-al">• blok 46b., zijnde de adressen: Eva Besnyöstraat 36 t/m 92 (even), Pampuslaan 1 en IJburglaan 1503 t/m 1725 (oneven).</text:p>
            <text:p text:style-name="common-al">• blok 48a., zijnde de adressen: Frans Zieglerstraat 2 t/m 32 (even) en Krijn Taconiskade 324 t/m 406 (even);</text:p>
            <text:p text:style-name="common-al">• blok 49a., zijnde de adressen: Franz Zieglerstraat 3 en 5, en Krijn Taconiskade 410 t/m 444 (even);</text:p>
            <text:p text:style-name="common-al">• blok 50, zijnde de adressen: Jaap Speyerstraat 163 t/m 177 (oneven), Jan Vrijmanstraat 62 t/m 114 (even), Loet C. Barnstijnstraat 24 t/m 30 (even) en Nico Jessekade 69 t/m 111 (oneven);</text:p>
            <text:p text:style-name="common-al">• blok 51a., zijnde de adressen: Emmy Andriessestraat 2 t/m 54 (even);</text:p>
            <text:p text:style-name="common-al">• blok 54, zijnde het blok omgeven door de Wim Noordhoekkade, de Marius Meijboomstraat en de Pampuslaan;</text:p>
            <text:p text:style-name="common-al">• blok 55, zijnde de adressen: Nico Jessekade 113 t/m 143 (oneven);</text:p>
            <text:p text:style-name="common-al">• blok 57c., zijnde de adressen: Eva Besnyöstraat 491 t/m 505 (oneven);</text:p>
            <text:p text:style-name="common-al">• blok 57d., zijnde de adressen: Eva Besnyöstraat 507 t/m 573 (oneven) en Fritz Dietrich Kahlenbergstraat 55 t/m 119 (oneven);</text:p>
            <text:p text:style-name="common-al">• blok 62, zijnde de adressen: Annie Boshof 1 t/m 20 (even en oneven), Ben van Meerendonk¬straat 130 t/m 184 (even), Eva Besnyöstraat 575 t/m 631 (oneven), Fritz Dietrich Kahlenberg¬straat 94 t/m 112 (even) en Peter Martensstraat 101 t/m 121 (oneven);</text:p>
            <text:p text:style-name="common-al">• blok 64, zijnde de adressen: Jan Vrijmanstraat 280 t/m 290 (even), Nico Jessekade 195 t/m 255 (oneven) en Peter Martensstraat 2 t/m 18 (even);</text:p>
            <text:p text:style-name="common-al">• blok 65a., zijnde de adressen: Emmy Andriessestraat 442 t/m 586 (even), Hollandiagracht 101 t/m 121 (oneven), Nico Jessekade 261 en Peter Martensstraat 50;</text:p>
            <text:p text:style-name="common-al">• blok 65b., zijnde de adressen: Jan Vrijmanstraat 323 t/m 377 (oneven);</text:p>
            <text:p text:style-name="common-al">• alle blokken op het Rieteiland Oost, zijnde:</text:p>
            <text:p text:style-name="common-al">de blokken 68, 69, 70 en 71, bestaande uit de straten:</text:p>
            <text:p text:style-name="common-al">Beemdgrasstraat, Dennenhof, Helmgrasstraat, Larikslaan, Ligusterhof, Tamarishof, Zandzeggestraat en Zwenkgrasstraat (alle huisnummers).</text:p>
            <text:list text:style-name="id1-3-2-2-1-162">
              <text:list-item text:style-override="id1-3-2-2-1-162-1">
                <text:number>10.</text:number>
                <text:p text:style-name="al">Binnen het vergunninggebied Oost-12 bestaan de volgende deelvergunninggebieden</text:p>
                <text:list text:style-name="id1-3-2-2-1-162-1-3">
                  <text:list-item text:style-override="id1-3-2-2-1-162-1-3-1">
                    <text:number>a.</text:number>
                    <text:p text:style-name="al">deelvergunninggebied Oost-12a. – bestaande uit het gebied van het vergunninggebied Oost-12, met uitzondering van de gebieden genoemd onder b.</text:p>
                  </text:list-item>
                  <text:list-item text:style-override="id1-3-2-2-1-162-1-3-2">
                    <text:number>b.</text:number>
                    <text:p text:style-name="al">deelvergunninggebied Oost-12b. – Sportheldenbuurt, bestaande uit de volgende straten: Kea Boumanstraat, Roepie Kruizestraat, John Blankensteinstraat, Faas Wilkesstraat, Theo Koomenstraat, Alie van den Bosstraat, Eef Kamerbeekstraat, Kees Broekmanstraat, Mary van der Sluisstraat, Steve van Dorpelstraat, Rie Mastenbroekstraat, Nida Senffstraat, Foekje Dillemastraat, Geertje Wielemastraat en Leo Hornstraat.</text:p>
                  </text:list-item>
                </text:list>
              </text:list-item>
              <text:list-item text:style-override="id1-3-2-2-1-162-2">
                <text:number>11.</text:number>
                <text:p text:style-name="al">Binnen het vergunninggebied Oost-13 (WM-57) bestaan de volgende deelvergunninggebieden</text:p>
                <text:list text:style-name="id1-3-2-2-1-162-2-3">
                  <text:list-item text:style-override="id1-3-2-2-1-162-2-3-1">
                    <text:number>a.</text:number>
                    <text:p text:style-name="al">deelvergunninggebied Oost-13a. – Amstelkwartier (WM-57A), bestaande uit het gebied van het vergunninggebied Oost-13, met uitzondering van de gebieden genoemd onder b. en c..</text:p>
                  </text:list-item>
                  <text:list-item text:style-override="id1-3-2-2-1-162-2-3-2">
                    <text:number>b.</text:number>
                    <text:p text:style-name="al">deelvergunninggebied Oost-13b. – Studentenwoningen Amstelkwartier (WM-57B), bestaande uit de adressen Amstelvlietstraat 8 t/m 250 (even), Amstelvlietstraat 258 t/m 502 (even), Welnapad 1 t/m 23 (oneven) en Welnapad 29 t/m 41 (oneven).</text:p>
                  </text:list-item>
                  <text:list-item text:style-override="id1-3-2-2-1-162-2-3-3">
                    <text:number>c.</text:number>
                    <text:p text:style-name="al">deelvergunninggebied Oost-13c. – Uitgezonderde blokken Amstelkwartier (WM-57C), bestaande uit de volgende blokken:</text:p>
                  </text:list-item>
                </text:list>
              </text:list-item>
            </text:list>
            <text:p text:style-name="common-al">• blok 3b., voor zover het betreft de adressen:</text:p>
            <text:p text:style-name="common-al">Amstelvlietstraat 252, 254 en 256; Spaklerweg 16, Welnapad 25 en 27 en Welnastraat 1 t/m 709 (oneven);</text:p>
            <text:p text:style-name="common-al">• blok 3c., voor zover het betreft het adres Amstelvlietstraat 6;</text:p>
            <text:p text:style-name="common-al">• blok 4a., voor zover het betreft de adressen Amstelvlietstraat 351 t/m 571;</text:p>
            <text:p text:style-name="common-al">• blok 4b., voor zover het betreft de adressen:</text:p>
            <text:p text:style-name="common-al">Amstelvlietstraat 241 t/m 349 (oneven), Tweede Amstelvlietpad 1 en Derde Amstelvlietpad 2;</text:p>
            <text:p text:style-name="common-al">• blok 4c., voor zover het betreft de adressen:</text:p>
            <text:p text:style-name="common-al">Amstelstroomlaan 2, Amstelvlietlaan 1, Amstelvlietlaan 159 t/m 165 en Amstelvlietlaan 193 t/m 239.</text:p>
            <text:list text:style-name="id1-3-2-2-1-171">
              <text:list-item text:style-override="id1-3-2-2-1-171-1">
                <text:number>12.</text:number>
                <text:p text:style-name="al">Binnen het vergunninggebied Oost-15 (WM-59) bestaan de volgende deelvergunninggebieden:</text:p>
                <text:list text:style-name="id1-3-2-2-1-171-1-3">
                  <text:list-item text:style-override="id1-3-2-2-1-171-1-3-1">
                    <text:number>a.</text:number>
                    <text:p text:style-name="al">deelvergunninggebied Oost-15a. - Bedrijvengebied Weespertrekvaart (WM-59A), bestaande uit het gebied van het vergunninggebied Oost-15, met uitzondering van het gebied genoemd onder b..</text:p>
                  </text:list-item>
                  <text:list-item text:style-override="id1-3-2-2-1-171-1-3-2">
                    <text:number>b.</text:number>
                    <text:p text:style-name="al">deelvergunninggebied Oost-15b. - Studentenwoningen Wenckebachweg (WM-59B), bestaande uit de adressen: H.J.E. Wenckebachweg 1000 t/m 2998 (even).</text:p>
                  </text:list-item>
                  <text:list-item text:style-override="id1-3-2-2-1-171-1-3-3">
                    <text:number>c.</text:number>
                    <text:p text:style-name="al">artikel 4 wordt gewijzigd en komt als volgt te luiden:</text:p>
                  </text:list-item>
                </text:list>
              </text:list-item>
            </text:list>
            <text:p text:style-name="common-al">Artikel 4</text:p>
            <text:p text:style-name="common-al">Vergunningenplafond per (deel)vergunninggebied</text:p>
            <text:p text:style-name="common-al">1.De vergunningenplafonds voor bewonersvergunningen en bedrijfsvergunningen gezamenlijk bedragen:</text:p>
            <text:p text:style-name="common-al">vergunninggebied Oost-1 (SO-35) 4.400 vergunningen</text:p>
            <text:p text:style-name="common-al">vergunninggebied Oost-2 (SO-36) 4.400 vergunningen</text:p>
            <text:p text:style-name="common-al">vergunninggebied Oost-3 (ZB-65) 5.300 vergunningen</text:p>
            <text:p text:style-name="common-al">vergunninggebied Oost-4 (WM-54) 0 vergunningen</text:p>
            <text:p text:style-name="common-al">vergunninggebied Oost-5 (WM-55) 11.300 vergunningen</text:p>
            <text:p text:style-name="common-al">vergunninggebied Oost-6 (WM-56) 0 vergunningen</text:p>
            <text:p text:style-name="common-al">vergunninggebied Oost-7 (ZB-66) 2.453 vergunningen</text:p>
            <text:p text:style-name="common-al">vergunninggebied Oost-8 (ZB-67) 1.312 vergunningen</text:p>
            <text:p text:style-name="common-al">vergunninggebied Oost-9 (ZB-07) 601 vergunningen</text:p>
            <text:p text:style-name="common-al">vergunninggebied Oost-10 (ZB-69) 1.100 vergunningen</text:p>
            <text:p text:style-name="common-al">vergunninggebied Oost-11 (ZB-08) 1.162 vergunningen</text:p>
            <text:p text:style-name="common-al">vergunninggebied Oost-12 (ZB-09) 122 vergunningen</text:p>
            <text:p text:style-name="common-al">vergunninggebied Oost-13 (WM-57) 278 vergunningen</text:p>
            <text:p text:style-name="common-al">vergunninggebied Oost-14 (WM-58) 790 vergunningen</text:p>
            <text:p text:style-name="common-al">vergunninggebied Oost-15 (WM-59) 410 vergunningen</text:p>
            <text:p text:style-name="common-al">vergunninggebied Oost-16 (ZB-10) 25 vergunningen</text:p>
            <text:p text:style-name="common-al">2.De deelvergunningenplafonds, voor zover van toepassing, bedragen voor bewonersvergunningen en bedrijfsvergunningen gezamenlijk:</text:p>
            <text:p text:style-name="common-al">deelvergunninggebied Oost-1a. (SO-35A) 3.929 vergunningen</text:p>
            <text:p text:style-name="common-al">deelvergunninggebied Oost-1b. (SO-35B) 471 vergunningen</text:p>
            <text:p text:style-name="common-al">deelvergunninggebied Oost-2a. (SO-36A) 4.400 vergunningen</text:p>
            <text:p text:style-name="common-al">deelvergunninggebied Oost-2b. (SO-36B) 0 vergunningen</text:p>
            <text:p text:style-name="common-al">deelvergunninggebied Oost-3a. (ZB-65A) 5.300 vergunningen</text:p>
            <text:p text:style-name="common-al">deelvergunninggebied Oost-3b. (ZB-65B) 0 vergunningen</text:p>
            <text:p text:style-name="common-al">deelvergunninggebied Oost-5a. (WM-55A) 11.300 vergunningen</text:p>
            <text:p text:style-name="common-al">deelvergunninggebied Oost-5b. (WM-55B) 0 vergunningen</text:p>
            <text:p text:style-name="common-al">deelvergunninggebied Oost-7a. (ZB-66A) 2.438 vergunningen</text:p>
            <text:p text:style-name="common-al">deelvergunninggebied Oost-7b. (ZB-66B) 15 vergunningen</text:p>
            <text:p text:style-name="common-al">deelvergunninggebied Oost-7c. (ZB-66C) 0 vergunningen</text:p>
            <text:p text:style-name="common-al">deelvergunninggebied Oost-8a. (ZB-67A) 612 vergunningen</text:p>
            <text:p text:style-name="common-al">deelvergunninggebied Oost-8b. (ZB-67B) 500 vergunningen</text:p>
            <text:p text:style-name="common-al">deelvergunninggebied Oost-8c. (ZB-67C) 200 vergunningen</text:p>
            <text:p text:style-name="common-al">deelvergunninggebied Oost-8d. (ZB-67D) 0 vergunningen</text:p>
            <text:p text:style-name="common-al">deelvergunninggebied Oost-9a. (ZB-07A) 601 vergunningen</text:p>
            <text:p text:style-name="common-al">deelvergunninggebied Oost-9b. (ZB-07B) 0 vergunningen</text:p>
            <text:p text:style-name="common-al">deelvergunninggebied Oost-10a. (ZB-69A) 1.100 vergunningen</text:p>
            <text:p text:style-name="common-al">deelvergunninggebied Oost-10b. (ZB-69B) 0 vergunningen</text:p>
            <text:p text:style-name="common-al">deelvergunninggebied Oost-11a. (ZB-08A) 1.162 vergunningen</text:p>
            <text:p text:style-name="common-al">deelvergunninggebied Oost-11b. (ZB-08B) 0 vergunningen</text:p>
            <text:p text:style-name="common-al">deelvergunninggebied Oost-12a. (ZB-09A) 122 vergunningen</text:p>
            <text:p text:style-name="common-al">deelvergunninggebied Oost-12b. (ZB-09B) 0 vergunningen</text:p>
            <text:p text:style-name="common-al">deelvergunninggebied Oost-13a. (WM-57A) 250 vergunningen</text:p>
            <text:p text:style-name="common-al">deelvergunninggebied Oost-13b. (WM-57B) 28 vergunningen</text:p>
            <text:p text:style-name="common-al">deelvergunninggebied Oost-13c. (WM-57C) 0 vergunningen</text:p>
            <text:p text:style-name="common-al">deelvergunninggebied Oost-15a. (WM-59A) 410 vergunningen</text:p>
            <text:p text:style-name="common-al">deelvergunninggebied Oost-15b. (WM-59B) 100 vergunningen</text:p>
            <text:p text:style-name="common-al">met dien verstande dat in het vergunninggebied Oost-15 in totaal niet meer dan 410 onder het vergunningenplafond vallende vergunningen kunnen worden verleend, ook al is het plafond van het desbetreffende deelvergunninggebied nog niet bereikt.</text:p>
            <text:list text:style-name="id1-3-2-2-1-221">
              <text:list-item text:style-override="id1-3-2-2-1-221-1">
                <text:number>3.</text:number>
                <text:p text:style-name="al">Voor het in artikel 8, lid 2 bedoelde overloopgebied worden in totaal ten hoogste 125 overloopvergunningen verleend.</text:p>
              </text:list-item>
              <text:list-item text:style-override="id1-3-2-2-1-221-2">
                <text:number>3.</text:number>
                <text:p text:style-name="al">het Uitwerkingsbesluit parkeren stadsdeel West 2013 zoals vastgesteld door het dagelijks bestuur van stadsdeel West op 21 mei 2013 (Gemeenteblad 2014/20121), en laatstelijk gewijzigd bij besluit van het College van 16 december 2014 (Gemeenteblad 2014, afdeling 3B, nr. 254):</text:p>
                <text:list text:style-name="id1-3-2-2-1-221-2-3">
                  <text:list-item text:style-override="id1-3-2-2-1-221-2-3-1">
                    <text:number>a.</text:number>
                    <text:p text:style-name="al">artikel 17 wordt gewijzigd en komt als volgt te luiden:</text:p>
                  </text:list-item>
                </text:list>
              </text:list-item>
            </text:list>
            <text:p text:style-name="common-al">Artikel 17</text:p>
            <text:p text:style-name="common-al">Parkeerduurbeperking</text:p>
            <text:p text:style-name="common-al">Binnen het stadsdeel geldt een parkeerduurbeperking als bedoeld in artikel 31 van de Verordening in de volgende gebieden, gedurende de volgende tijden:</text:p>
            <text:p text:style-name="common-al">De Baarsjes: </text:p>
            <text:p text:style-name="common-al">1.Een parkeerduurbeperking van maximaal één uur (60 minuten) in de volgende gebieden, gedurende de volgende tijden: Jan Evertsenstraat (tussen Admiraal de Ruijterweg en Mercatorplein) en het Mercatorplein, gedurende maandag tot en met zaterdag van 10.00 tot 18.00 uur;</text:p>
            <text:p text:style-name="common-al">Bos en Lommer:</text:p>
            <text:p text:style-name="common-al">2.Binnen Bos en Lommer geldt geen parkeerduurbeperking als bedoeld in artikel 31 van de Verordening.</text:p>
            <text:p text:style-name="common-al">Westerpark:</text:p>
            <text:list text:style-name="id1-3-2-2-1-230">
              <text:list-item text:style-override="id1-3-2-2-1-230-1">
                <text:number>3.</text:number>
                <text:p text:style-name="al">Een parkeerduurbeperking van maximaal 4 uur op de parkeervakken op het parkeerterrein bij sportvereniging SDZ aan de Transformatorweg perceelnummers 6 en 10 gedurende maandag tot en met vrijdag van 15.00 uur tot 23.00 uur en op zaterdag en zondag van 09.00 uur tot 18.00 uur;</text:p>
              </text:list-item>
              <text:list-item text:style-override="id1-3-2-2-1-230-2">
                <text:number>4.</text:number>
                <text:p text:style-name="al">Een parkeerduurbeperking van maximaal 4 uur op de parkeervakken bij begraafplaats St. Barbara aan de Spaarndammerdijk 312, 313, 314 en 315 gedurende maandag tot en met zaterdag van 09.00 tot 16.30 uur en zondag van 11.00 tot 16.00 uur;</text:p>
              </text:list-item>
              <text:list-item text:style-override="id1-3-2-2-1-230-3">
                <text:number>5.</text:number>
                <text:p text:style-name="al">Een parkeerduurbeperking van maximaal 1 uur op de parkeervakken aan de westelijke zijde van de Spaarndammerstraat vanaf de Assendelftstraat tot aan de Tasmanstraat en de parkeervakken aan de oostelijke zijde van de Spaarndammerstraat vanaf de van Noordtstraat tot aan de Tasmanstraat gedurende maandag tot en met zaterdag van 10.00 tot 18.00 uur;</text:p>
              </text:list-item>
              <text:list-item text:style-override="id1-3-2-2-1-230-4">
                <text:number>6.</text:number>
                <text:p text:style-name="al">Een parkeerduurbeperking van maximaal 2 uur op de parkeervakken in het cultuurpark Westergasfabriek, gedurende de periode van maandag t/m zaterdag van 09.00 uur tot 24.00 uur.</text:p>
              </text:list-item>
            </text:list>
            <text:p text:style-name="common-al">Oud-West:</text:p>
            <text:list text:style-name="id1-3-2-2-1-232">
              <text:list-item text:style-override="id1-3-2-2-1-232-1">
                <text:number>7.</text:number>
                <text:p text:style-name="al">Een parkeerduurbeperking van maximaal 1 uur op de parkeervakken in de Bilderdijkstraat, tussen de De Clercqstraat en de Jacob van Lennepkade, van maandag t/m zaterdag tussen 10:00 en 18:00;</text:p>
              </text:list-item>
              <text:list-item text:style-override="id1-3-2-2-1-232-2">
                <text:number>8.</text:number>
                <text:p text:style-name="al">Een parkeerduurbeperking van maximaal 1 uur op de parkeervakken in de Eerste Constantijn Huygensstraat, tussen de Jacob van Lennepkade en de Overtoom, van maandag t/m zaterdag tussen 10:00 en 18:00.</text:p>
              </text:list-item>
              <text:list-item text:style-override="id1-3-2-2-1-232-3">
                <text:number>9.</text:number>
                <text:p text:style-name="al">In de onder lid 1 t/m lid 8 genoemde gebieden, zijn gedurende de genoemde tijden, zijn de parkeerkaarten, genoemd in artikel 26 van de Verordening, niet geldig met uitzondering van de minutenkaart (kortparkeerkaartje) zoals vermeld onder artikel 26 lid 1 onder a van de Verordening.</text:p>
              </text:list-item>
              <text:list-item text:style-override="id1-3-2-2-1-232-4">
                <text:number>10.</text:number>
                <text:p text:style-name="al">De onder lid 9 genoemde minutenkaart mag uitsluitend in het onder lid 1 t/m 8 genoemde gebied zijn gekocht.</text:p>
              </text:list-item>
              <text:list-item text:style-override="id1-3-2-2-1-232-5">
                <text:number>4.</text:number>
                <text:p text:style-name="al">het Uitwerkingsbesluit Parkeerverordening stadsdeel Nieuw-West 2014 zoals vastgesteld door het dagelijks bestuur van stadsdeel Nieuw-West op 25 februari 2014 (kenmerk 2013/int/10029) en gepubliceerd in de Westerpost op 12 maart 2014, en laatstelijk gewijzigd bij besluit van het College van 16 december 2014 (Gemeenteblad 2014, afdeling 3B, nr. 254):</text:p>
                <text:list text:style-name="id1-3-2-2-1-232-5-3">
                  <text:list-item text:style-override="id1-3-2-2-1-232-5-3-1">
                    <text:number>a.</text:number>
                    <text:p text:style-name="al">artikel 2 wordt gewijzigd en komt als volgt te luiden:</text:p>
                  </text:list-item>
                </text:list>
              </text:list-item>
            </text:list>
            <text:p text:style-name="common-al">Artikel 2</text:p>
            <text:p text:style-name="common-al">Vergunninggebieden</text:p>
            <text:p text:style-name="common-al">In het stadsdeel bestaan de volgende vergunninggebieden: </text:p>
            <text:list text:style-name="id1-3-2-2-1-236">
              <text:list-item text:style-override="id1-3-2-2-1-236-1">
                <text:number>1.</text:number>
                <text:p text:style-name="al">Vergunninggebied Nieuw-West 1 -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text:p>
              </text:list-item>
              <text:list-item text:style-override="id1-3-2-2-1-236-2">
                <text:number>2.</text:number>
                <text:p text:style-name="al">Vergunninggebied Nieuw-West 2 - waarvan de grenzen worden gevormd door (1) het midden van de Osdorpergracht, (2) de Oostzijde van de Meer en Vaart, (3) het midden van het Hoekenespad (vanaf de oever van de Sloterplas) en (4) het midden van de Hoekenesgracht.</text:p>
              </text:list-item>
              <text:list-item text:style-override="id1-3-2-2-1-236-3">
                <text:number>3.</text:number>
                <text:p text:style-name="al">Vergunninggebied Nieuw-West 3 - waarvan de buiten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item>
            </text:list>
            <text:p text:style-name="common-al">Uitgezonderd zijn de adressen van het ‘Change=complex’ op het August Allebéplein 70 t/m 1076 (even), Derkinderenstraat 51 en 53 en Postjesweg 177A</text:p>
            <text:list text:style-name="id1-3-2-2-1-238">
              <text:list-item text:style-override="id1-3-2-2-1-238-1">
                <text:number>4.</text:number>
                <text:p text:style-name="al">Vergunninggebied Nieuw-West 4 - waarvan de buitengrenzen worden gevormd door: (1) de noordzijde van de Jan Evertsenstraat tussen de rotonde Oostoever en het spoorwegtalud, (2) het spoorwegtalud, (3) het middden van de Slotervaart, (4) het midden van de Christoffel Plantijngracht en (5) het midden van de Sloterplas;</text:p>
              </text:list-item>
              <text:list-item text:style-override="id1-3-2-2-1-238-2">
                <text:number>5.</text:number>
                <text:p text:style-name="al">Vergunninggebied Nieuw-West 5 - waarvan de buitengrenzen worden gevormd door: (1) het midden van de Slotervaart tussen Vrije Geer en de Johan Huizingalaan, (2) het midden van de Johan Huizingalaan, (3) het midden van de Henk Sneevlietweg, (4) de ringspoordijk tot aan de Schinkelbrug, (5) het midden van de Nieuwe Meer, (6) de noordzijde van de Ringvaart, (7) de westzijde van sportpark Sloten, (8) de oostzijde van Ditlaar en (9) de oostzijde van Vrije Geer tot aan de Slotervaart.</text:p>
                <text:list text:style-name="id1-3-2-2-1-238-2-3">
                  <text:list-item text:style-override="id1-3-2-2-1-238-2-3-1">
                    <text:number>II.</text:number>
                    <text:p text:style-name="al">dat dit besluit wordt gepubliceerd in gemeenteblad 3B;</text:p>
                  </text:list-item>
                  <text:list-item text:style-override="id1-3-2-2-1-238-2-3-2">
                    <text:number>III.</text:number>
                    <text:p text:style-name="al">dat dit besluit in werking treedt op de dag na bekendmaking op de bij beslispunt II genoemde wijze.</text:p>
                  </text:list-item>
                </text:list>
              </text:list-item>
            </text:list>
            <text:p text:style-name="common-al">De rve manager parkeren voornoemd,</text:p>
            <text:p text:style-name="last-al">H.(Herman) Nav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803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3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3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Uitwerkingsbesluiten parkeren stadsdelen Centrum, Oost, West en Nieuw-West(3B, 2015,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33</meta:user-defined>
    <meta:user-defined meta:name="OVERHEIDop.GmbID/DC.identifier">gmb-2015-3803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0654</meta:user-defined>
    <meta:user-defined meta:name="OVERHEIDop.externeBijlage">exb-2015-10655</meta:user-defined>
    <meta:user-defined meta:name="OVERHEIDop.externeBijlage">exb-2015-10656</meta:user-defined>
    <meta:user-defined meta:name="OVERHEIDop.externeBijlage">exb-2015-10657</meta:user-defined>
    <meta:user-defined meta:name="OVERHEID.Gemeente/DC.spatial">Amsterdam</meta:user-defined>
    <meta:user-defined meta:name="OVERHEIDop.versieInformatie"/>
  </office:meta>
</office:document-meta>
</file>