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vestigen van een kapsalon aan huis aan de Vergiliusstraat 2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vestigen van een kapsalon aan huis aan de Vergiliusstraat 22, 6417 XB te Heerlen
(datum aanvraag 09-04-2015, dossiernummer Z-15074538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38032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032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032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stigen van een kapsalon aan huis aan de Vergiliusstraat 2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032</meta:user-defined>
    <meta:user-defined meta:name="OVERHEIDop.GmbID/DC.identifier">gmb-2015-38032</meta:user-defined>
    <meta:user-defined meta:name="OVERHEID.Gemeente/DC.creator">Heerl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7XB 22</meta:user-defined>
    <meta:user-defined meta:name="OVERHEIDop.woonplaats">Heerlen</meta:user-defined>
    <meta:user-defined meta:name="OVERHEIDop.straatnaam">Vergilius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691 321096</meta:user-defined>
    <meta:user-defined meta:name="OVERHEIDop.versieInformatie"/>
  </office:meta>
</office:document-meta>
</file>