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en openbare ruimten Kolenkitbuurt(3B, 2015, 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79</text:p>
            <text:p text:style-name="common-al">Publicatiedatum 29 april 2015</text:p>
            <text:p text:style-name="common-al">Onderwerp</text:p>
            <text:p text:style-name="common-al">Wijzigen openbare ruimten Kolenkitbuurt</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van 28 april 2015 </text:p>
            <text:p text:style-name="common-al">de volgende openbare ruimten hebben gewijzigd:</text:p>
            <text:p text:style-name="common-al">• Robert Scottplein (BAG-type weg)</text:p>
            <text:p text:style-name="common-al">• Amundsenweg (BAG-type weg)</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het wijzigen openbare ruimten Kolenkitbuurt</text:p>
            <text:p text:style-name="common-al">Voor de uitgifte van de huisnummers voor de nieuwbouw op het Robert Scottplein en de Amundsenweg is een probleem geconstateerd op basis van de destijds vastgestelde openbare ruimten. Om die reden moet de ligging van beide worden aangepast. Na vaststelling kunnen de benodigde huisnummers probleemloos worden uitgegeven.</text:p>
            <text:p text:style-name="common-al">Bijlage </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802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2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2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openbare ruimten Kolenkitbuurt(3B, 2015,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23</meta:user-defined>
    <meta:user-defined meta:name="OVERHEIDop.GmbID/DC.identifier">gmb-2015-38023</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0652</meta:user-defined>
    <meta:user-defined meta:name="OVERHEID.Gemeente/DC.spatial">Amsterdam</meta:user-defined>
    <meta:user-defined meta:name="OVERHEIDop.versieInformatie"/>
  </office:meta>
</office:document-meta>
</file>