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oetinchem, voorjaarskermis op de Varkensweide van 22 tot en met 25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emeente Doetinchem voor het houden van de voorjaarskermis op de Varkensweide in de periode van 22 tot en met 25 mei 2015. De kermis is voor het publiek opengesteld op vrijdag 22 mei 2015 van15.00 uur tot 24.00 uur; op zaterdag 23 mei 2015 van13.00 uur tot 24.00 uur; op zondag 24 mei 2015 van 13.00 uur tot 24.00 uur en op maandag 25 mei 2015 13.00 uur tot 23.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801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1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1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etinchem, voorjaarskermis op de Varkensweide van 22 tot en met 25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017</meta:user-defined>
    <meta:user-defined meta:name="OVERHEIDop.GmbID/DC.identifier">gmb-2015-38017</meta:user-defined>
    <meta:user-defined meta:name="OVERHEID.Gemeente/DC.creator">Doetinchem</meta:user-defined>
    <meta:user-defined meta:name="OVERHEID.TaxonomieBeleidsagenda/OVERHEID.category">Cultuur en recreatie | Cultuur</meta:user-defined>
    <meta:user-defined meta:name="OVERHEID.TaxonomieBeleidsagenda/OVERHEID.category">Economie | Ondernemen</meta:user-defined>
    <meta:user-defined meta:name="OVERHEIDop.referentienummer">15zk0124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AJ 4</meta:user-defined>
    <meta:user-defined meta:name="OVERHEIDop.woonplaats">Doetinchem</meta:user-defined>
    <meta:user-defined meta:name="OVERHEIDop.straatnaam">Wijnberg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22</meta:user-defined>
    <meta:user-defined meta:name="xs:date/OVERHEIDop.einddatum">2015-05-25</meta:user-defined>
    <meta:user-defined meta:name="OVERHEID.EPSG28992/DC.spatial">216724 442076</meta:user-defined>
    <meta:user-defined meta:name="OVERHEIDop.versieInformatie"/>
  </office:meta>
</office:document-meta>
</file>