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Vaststellen subsidieregeling Herstel Gevelbeeld 2015-2016</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3 mei 2015 in de Bergen op Zoomse Bode </text:p>
            <text:p text:style-name="common-al"/>
            <text:p text:style-name="common-al">Het college heeft op 21 april 2015 de subsidieregeling Herstel Gevelbeeld 2015-2016 vastgesteld. Eigenaren van leegstaande winkelpanden kunnen subsidie krijgen voor de omzetting van de niet-woonfunctie van hun pand in een woonfunctie. Door deze omzetting wordt de leefbaarheid in de binnenstad vergroot en vindt tegelijk een kwaliteitsverbetering van het gevelbeeld in de aanloopstraten plaats. Voorlopig geldt de regeling slechts voor eigenaren van winkelpanden in de Bosstraat en de Korte Bosstraat. De subsidieregeling treedt in werking op 1 juli 2015 en ligt vanaf maandag 4 mei 2015 gedurende twee weken ter inzage bij de publieksbalie in het stadskantoor. Voor meer informatie over de voorwaarden en de mogelijkheden van de subsidieregeling kan contact opgenomen worden met dhr. T. van Eekelen van het team Beleidsatelier Stad, telefoonnummer 0164 27 75 2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3801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1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1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aststellen subsidieregeling Herstel Gevelbeeld 2015-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015</meta:user-defined>
    <meta:user-defined meta:name="OVERHEIDop.GmbID/DC.identifier">gmb-2015-38015</meta:user-defined>
    <meta:user-defined meta:name="OVERHEID.Gemeente/DC.creator">Bergen op Zoo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1TP 35</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8572 390218</meta:user-defined>
    <meta:user-defined meta:name="OVERHEIDop.versieInformatie"/>
  </office:meta>
</office:document-meta>
</file>