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Drank- en Horecawet ten behoeve van paard en pony concours, weide tussen Kriebelaar en de Schoonberg te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87382/590119</text:p>
            <text:p text:style-name="common-al">Verzonden op 29 april 2015</text:p>
            <text:p text:style-name="common-al">Aan de heer T. Timmermans is door de burgemeester ontheffing van de Drank- en Horecawet verleend voor het schenken van zwak alcoholische dranken tijdens het paard en pony concours op zaterdag 30 mei 2015 en zondag 31 mei 2015. De ontheffing geldt van   09:00 uur tot 2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801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ten behoeve van paard en pony concours, weide tussen Kriebelaar en de Schoonberg te Gemo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014</meta:user-defined>
    <meta:user-defined meta:name="OVERHEIDop.GmbID/DC.identifier">gmb-2015-380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B 1</meta:user-defined>
    <meta:user-defined meta:name="OVERHEIDop.woonplaats">Gemonde</meta:user-defined>
    <meta:user-defined meta:name="OVERHEIDop.straatnaam">De Hoger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15</meta:user-defined>
    <meta:user-defined meta:name="OVERHEID.EPSG28992/DC.spatial">152412 403966</meta:user-defined>
    <meta:user-defined meta:name="OVERHEIDop.versieInformatie"/>
  </office:meta>
</office:document-meta>
</file>