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Sikkelstraat 7, 2151 CN, dakopbouw plaatsen, 29-12-2014, 2014-003416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80</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Sikkelstraat 7, 2151 CN, dakopbouw plaatsen, 29-12-2014, 2014-00341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5</meta:user-defined>
    <meta:user-defined meta:name="OVERHEIDop.publicationIssue">380</meta:user-defined>
    <meta:user-defined meta:name="OVERHEIDop.GmbID/DC.identifier">gmb-2015-38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CN 7</meta:user-defined>
    <meta:user-defined meta:name="OVERHEIDop.woonplaats">Nieuw-Vennep</meta:user-defined>
    <meta:user-defined meta:name="OVERHEIDop.straatnaam">Sikkel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108 475333</meta:user-defined>
    <meta:user-defined meta:name="OVERHEIDop.versieInformatie"/>
  </office:meta>
</office:document-meta>
</file>