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ijsterhuizen 2007-202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ijsterhuizen 2007-2023, 6604 LH Wijchen, het veranderen van het bedrijf, 24 april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799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9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9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ijsterhuizen 2007-202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994</meta:user-defined>
    <meta:user-defined meta:name="OVERHEIDop.GmbID/DC.identifier">gmb-2015-379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H 2007</meta:user-defined>
    <meta:user-defined meta:name="OVERHEIDop.woonplaats">Wijchen</meta:user-defined>
    <meta:user-defined meta:name="OVERHEIDop.straatnaam">Bijsterhuizen|20</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80278 426479</meta:user-defined>
    <meta:user-defined meta:name="OVERHEIDop.versieInformatie"/>
  </office:meta>
</office:document-meta>
</file>