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Utrecht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text:p>
            <text:p text:style-name="common-al">30 april 2015 het navolgende instemmingsbesluit hebben verleend. Het besluit is op</text:p>
            <text:p text:style-name="common-al">30 april 2015 verzonden aan de aanvrager.</text:p>
            <text:p text:style-name="common-al">•Ziggo B.V., Utrechtsestraatweg, zaak 510306.</text:p>
            <text:p text:style-name="common-al">Om werkzaamheden aan het telecommunicatienetwerk te verrichten.</text:p>
            <text:p text:style-name="tussenkopcur">
            <text:span text:style-name="nadrukvet">Inzagetermijn</text:span>
          </text:p>
            <text:p text:style-name="common-al">Met ingang van 30 april 2015 tot en met 11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799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9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9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Utrechtse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91</meta:user-defined>
    <meta:user-defined meta:name="OVERHEIDop.GmbID/DC.identifier">gmb-2015-3799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K 2</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015 450095</meta:user-defined>
    <meta:user-defined meta:name="OVERHEIDop.versieInformatie"/>
  </office:meta>
</office:document-meta>
</file>