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Recreatiegebied De Berendonck,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Recreatiegebied de Berendonck, Weg door de Berendonck, 6603 LV Wijchen, het tijdelijk afwijken van het bestemmingsplan in verband met het aantal bezoekers voor een termijn van 10 jaar, 23 april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7986</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86</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86</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creatiegebied De Berendonck,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7986</meta:user-defined>
    <meta:user-defined meta:name="OVERHEIDop.GmbID/DC.identifier">gmb-2015-37986</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LN 29</meta:user-defined>
    <meta:user-defined meta:name="OVERHEIDop.woonplaats">Wijchen</meta:user-defined>
    <meta:user-defined meta:name="OVERHEIDop.straatnaam">Weg door de Berendonck</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5-07</meta:user-defined>
    <meta:user-defined meta:name="xs:date/OVERHEIDop.einddatum">2015-06-17</meta:user-defined>
    <meta:user-defined meta:name="OVERHEID.EPSG28992/DC.spatial">181471 424823</meta:user-defined>
    <meta:user-defined meta:name="OVERHEIDop.versieInformatie"/>
  </office:meta>
</office:document-meta>
</file>