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angevraagd: Delft | Markt 8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GW | Markt 80 | ondergrondse nevenruimtes realiseren | 9-1-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text:p>
            <text:p text:style-name="common-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Bezwaar maken | </text:span>Als u het niet eens bent met de beslissing van de gemeente, kunt u op grond van de Algemene wet bestuursrecht binnen zes weken na het verlenen van de vrijstelling en/of vergunn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3798</text:span><text:line-break/><text:date style:data-style-name="dag" text:fixed="true" text:date-value="2015-01-15"/><text:line-break/><text:date style:data-style-name="jaar" text:fixed="true" text:date-value="2015-01-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98</text:span><text:date style:data-style-name="nicedate" text:fixed="true" text:date-value="201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98</text:span><text:date style:data-style-name="nicedate" text:fixed="true" text:date-value="2015-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Markt 8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5</meta:user-defined>
    <meta:user-defined meta:name="OVERHEIDop.publicationIssue">3798</meta:user-defined>
    <meta:user-defined meta:name="OVERHEIDop.GmbID/DC.identifier">gmb-2015-3798</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1GW 80</meta:user-defined>
    <meta:user-defined meta:name="OVERHEIDop.woonplaats">Delft</meta:user-defined>
    <meta:user-defined meta:name="OVERHEIDop.straatnaam">Markt</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xs:date/OVERHEIDop.startdatum">2015-01-13</meta:user-defined>
    <meta:user-defined meta:name="xs:date/OVERHEIDop.einddatum">2015-02-24</meta:user-defined>
    <meta:user-defined meta:name="OVERHEID.EPSG28992/DC.spatial">84503 447561</meta:user-defined>
    <meta:user-defined meta:name="OVERHEIDop.versieInformatie"/>
  </office:meta>
</office:document-meta>
</file>