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BESLISTERMIJN AANVRAAG OMGEVINGSVERGUNNING, ACHTER DE KERK 20 TE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van een horecagelegenheid met een serre (seizoensgebonden, jaarlijks van oktober tot april) (legalisatie) op het perceel Achter de Kerk 20 te Heerenveen (17-02-2015)</text:p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
                      Nr. 37976</text:span><text:line-break/><text:date style:data-style-name="dag" text:fixed="true" text:date-value="2015-05-06"/><text:line-break/><text:date style:data-style-name="jaar" text:fixed="true" text:date-value="2015-05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7976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7976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AANVRAAG OMGEVINGSVERGUNNING, ACHTER DE KERK 20 TE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6</meta:user-defined>
    <meta:user-defined meta:name="OVERHEIDop.publicationIssue">37976</meta:user-defined>
    <meta:user-defined meta:name="OVERHEIDop.GmbID/DC.identifier">gmb-2015-37976</meta:user-defined>
    <meta:user-defined meta:name="OVERHEID.Gemeente/DC.creator">Heerenve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441ET 20</meta:user-defined>
    <meta:user-defined meta:name="OVERHEIDop.woonplaats">Heerenveen</meta:user-defined>
    <meta:user-defined meta:name="OVERHEIDop.straatnaam">Achter de kerk</meta:user-defined>
    <meta:user-defined meta:name="OVERHEID.Gemeente/OVERHEID.authority">Heerenveen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EPSG28992/DC.spatial">190924 552738</meta:user-defined>
    <meta:user-defined meta:name="OVERHEIDop.versieInformatie"/>
  </office:meta>
</office:document-meta>
</file>