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en van de Verordening op de heffing en invordering hondenbelasting 2004 (3A, 2014, nr. 326/120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326/1205</text:p>
            <text:p text:style-name="common-al">Publicatiedatum 24 december 2014</text:p>
            <text:p text:style-name="common-al">Agendapunt 37</text:p>
            <text:p text:style-name="common-al">Datum besluit B&amp;W 18 november 2014</text:p>
            <text:p text:style-name="common-al"> Onderwerp</text:p>
            <text:p text:style-name="common-al"> Wijzigen van de Verordening op de heffing en invordering hondenbelasting 2004</text:p>
            <text:p text:style-name="common-al"> Integrale tekst van het raadsbesluit dat is genomen op 18 november 2014 (Gemeenteblad 2014, afd. 3A, nr. 326/1205)</text:p>
            <text:p text:style-name="common-al">De gemeenteraad van Amsterdam</text:p>
            <text:p text:style-name="common-al">Gezien de voordracht van burgemeester en wethouders van 18 november 2014 (Gemeenteblad afd. 1, nr. 1205);</text:p>
            <text:p text:style-name="common-al">Gelet op de artikelen 216 en 226 van de Gemeentewet,</text:p>
            <text:p text:style-name="common-al">Besluit:</text:p>
            <text:p text:style-name="common-al">I.de Verordening op de heffing en invordering van hondenbelasting 2004, vastgesteld bij zijn besluit van 10 december 2003 (Gemeenteblad 2003, afd. 3A, nr. 241/702), laatstelijk gewijzigd bij zijn besluit van 21 december 2011 (Gemeenteblad 2011, afd. 3A, nr. 252/1195), te wijzigen als volgt:</text:p>
            <text:p text:style-name="common-al">artikel 3 dient als volgt te worden gelezen:</text:p>
            <text:p text:style-name="common-al">Artikel 3 Vrijstellingen</text:p>
            <text:list text:style-name="id1-3-2-2-1-16">
              <text:list-item text:style-override="id1-3-2-2-1-16-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16-2">
                <text:number>2.</text:number>
                <text:p text:style-name="al">De belasting wordt niet geheven ter zake van een hond:</text:p>
                <text:list text:style-name="id1-3-2-2-1-16-2-3">
                  <text:list-item text:style-override="id1-3-2-2-1-16-2-3-1">
                    <text:number>a.</text:number>
                    <text:p text:style-name="al">die uitsluitend dient om blinde personen te leiden;</text:p>
                  </text:list-item>
                  <text:list-item text:style-override="id1-3-2-2-1-16-2-3-2">
                    <text:number>b.</text:number>
                    <text:p text:style-name="al">die uitsluitend dient om lichamelijk gehandicapten bij te staan en waarvoor de houder een voor die hond geldend diploma of certificaat, afgegeven door de Stichting Sociale Honden voor Gehandicapten Nederland, kan tonen;</text:p>
                  </text:list-item>
                  <text:list-item text:style-override="id1-3-2-2-1-16-2-3-3">
                    <text:number>c.</text:number>
                    <text:p text:style-name="al">die verblijft in een hondenasiel;</text:p>
                  </text:list-item>
                  <text:list-item text:style-override="id1-3-2-2-1-16-2-3-4">
                    <text:number>d.</text:number>
                    <text:p text:style-name="al">die uitsluitend ten verkoop of aflevering in voorraad worden gehouden in een inrichting als bedoeld in artikel 3.7, eerste lid, van het Besluit houders van dieren;</text:p>
                  </text:list-item>
                  <text:list-item text:style-override="id1-3-2-2-1-16-2-3-5">
                    <text:number>e.</text:number>
                    <text:p text:style-name="al">die jonger is dan drie maanden, voor zover deze tezamen met de moederhond door dezelfde persoon worden gehouden;</text:p>
                  </text:list-item>
                  <text:list-item text:style-override="id1-3-2-2-1-16-2-3-6">
                    <text:number>f.</text:number>
                    <text:p text:style-name="al">waarvan de houder een voor zijn hond geldend diploma, afgegeven door de Koninklijke Nederlandse Politiehondenvereniging, kan tonen.</text:p>
                  </text:list-item>
                </text:list>
              </text:list-item>
              <text:list-item text:style-override="id1-3-2-2-1-16-3">
                <text:number>3.</text:number>
                <text:p text:style-name="al">De vrijstelling als bedoeld onder f van het tweede lid, is alleen van toepassing, indien de houder zich heeft verbonden, de desbetreffende hond met begeleider op aanvraag aan de politie ter beschikking te stellen;</text:p>
              </text:list-item>
            </text:list>
            <text:p text:style-name="common-al">II. te bepalen, dat het onder I gestelde in werking treedt met ingang van de eerste dag na die van de bekendmaking, met als datum van ingang van wijziging 1 januari 2015.</text:p>
            <text:p text:style-name="common-al">Aldus besloten door de gemeenteraad voornoemd</text:p>
            <text:p text:style-name="common-al">in zijn vergadering op 17 december 2014.</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3797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7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7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de Verordening op de heffing en invordering hondenbelasting 2004 (3A, 2014, nr. 326/12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7975</meta:user-defined>
    <meta:user-defined meta:name="OVERHEIDop.GmbID/DC.identifier">gmb-2015-37975</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
    <meta:user-defined meta:name="OVERHEIDop.versieInformatie"/>
  </office:meta>
</office:document-meta>
</file>