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en van de Verordening op de vermakelijkhedenretributie te water 2013 (3A, 2014, nr. 329/120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Afdeling 3A</text:p>
            <text:p text:style-name="common-al">Nummer 329/1209</text:p>
            <text:p text:style-name="common-al">Publicatiedatum 24 december 2014</text:p>
            <text:p text:style-name="common-al">Agendapunt 41</text:p>
            <text:p text:style-name="common-al">Datum besluit B&amp;W 18 november 2014</text:p>
            <text:p text:style-name="common-al"> Onderwerp</text:p>
            <text:p text:style-name="common-al"> Wijzigen van de Verordening op de vermakelijkhedenretributie te water 2013</text:p>
            <text:p text:style-name="common-al"/>
            <text:p text:style-name="common-al">Integrale tekst van het raadsbesluit dat is genomen op 18 november 2014 (Gemeenteblad 2014, afd. 3A, nr. 329/1209)</text:p>
            <text:p text:style-name="common-al">De gemeenteraad van Amsterdam</text:p>
            <text:p text:style-name="common-al">Gezien de voordracht van burgemeester en wethouders van 18 november 2014 (Gemeenteblad afd. 1, nr. 1209),</text:p>
            <text:p text:style-name="common-al">Besluit:</text:p>
            <text:p text:style-name="common-al"> I de Verordening op de vermakelijkhedenretributie te water 2013, vastgesteld bij zijn besluit van 20 december 2012, nr. 230/1114 (Gemeenteblad afd. 3A), te wijzigen als volgt:</text:p>
            <text:p text:style-name="common-al"> artikel 5 dient als volgt te worden gelezen: </text:p>
            <text:p text:style-name="common-al"> Artikel 5 Tarieven</text:p>
            <text:list text:style-name="id1-3-2-2-1-16">
              <text:list-item text:style-override="id1-3-2-2-1-16-1">
                <text:number>1.</text:number>
                <text:p text:style-name="al">De rechten bedragen € 0,65 per bezoeker respectievelijk deelnemer aan de vermakelijkheden of per passagier per rondvaart.</text:p>
              </text:list-item>
              <text:list-item text:style-override="id1-3-2-2-1-16-2">
                <text:number>2.</text:number>
                <text:p text:style-name="al">In afwijking van lid 1 bedraagt het tarief € 0,33 per bezoeker respectievelijk deelnemer aan de vermakelijkheden ingeval de vermakelijkheden plaatsvinden op een stationerend vaartuig of per passagier per vaartocht op een waterfiets.;</text:p>
              </text:list-item>
            </text:list>
            <text:p text:style-name="common-al">II te bepalen, dat het onder I gestelde in werking treedt met ingang van de eerste </text:p>
            <text:p text:style-name="common-al"> dag na die van de bekendmaking, met als datum van ingang van wijziging </text:p>
            <text:p text:style-name="common-al"> 1 april 2015.</text:p>
            <text:p text:style-name="common-al">Aldus besloten door de gemeenteraad voornoemd</text:p>
            <text:p text:style-name="common-al">in zijn vergadering op 17 december 2014.</text:p>
            <text:p text:style-name="common-al">De voorzitter</text:p>
            <text:p text:style-name="common-al"> mr. E.E. van der Laan</text:p>
            <text:p text:style-name="common-al">De raadsgriffier</text:p>
            <text:p text:style-name="last-al"> mr. M. P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rdam.</text:p>
            </table:table-cell>
            <table:table-cell office:value-type="string" table:style-name="header.C">
              <text:p text:style-name="headerright"><text:span text:style-name="nr">
                      Nr. 37967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967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967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en van de Verordening op de vermakelijkhedenretributie te water 2013 (3A, 2014, nr. 329/12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7967</meta:user-defined>
    <meta:user-defined meta:name="OVERHEIDop.GmbID/DC.identifier">gmb-2015-37967</meta:user-defined>
    <meta:user-defined meta:name="OVERHEID.Gemeente/DC.creator">Amsterd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msterdam</meta:user-defined>
    <meta:user-defined meta:name="OVERHEIDgvop.Informatietype/DC.type">Verordeningen</meta:user-defined>
    <meta:user-defined meta:name="OVERHEID.Gemeente/DCTERMS.publisher">Amsterdam</meta:user-defined>
    <meta:user-defined meta:name="OVERHEID.Gemeente/DC.spatial">Amsterdam</meta:user-defined>
    <meta:user-defined meta:name="OVERHEIDop.versieInformatie"/>
  </office:meta>
</office:document-meta>
</file>