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Burgemeester Amersfoordtslaan 61, 1171 DM Badhoevedorp, VCO Quercus, het brandveilig gebruiken van het schoolgebouw (na de uitvoering van een interne verbouwing), 01-05-2015, 2014-0013473 (verleend op 29-04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796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Burgemeester Amersfoordtslaan 61, 1171 DM Badhoevedorp, VCO Quercus, het brandveilig gebruiken van het schoolgebouw (na de uitvoering van een interne verbouwing), 01-05-2015, 2014-0013473 (verleend op 29-04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62</meta:user-defined>
    <meta:user-defined meta:name="OVERHEIDop.GmbID/DC.identifier">gmb-2015-3796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DM 61</meta:user-defined>
    <meta:user-defined meta:name="OVERHEIDop.woonplaats">Badhoevedorp</meta:user-defined>
    <meta:user-defined meta:name="OVERHEIDop.straatnaam">Burgemeester Amersfoordt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4002 483591</meta:user-defined>
    <meta:user-defined meta:name="OVERHEIDop.versieInformatie"/>
  </office:meta>
</office:document-meta>
</file>