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 Bakk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Bakkerstraat 21 </text:p>
            <text:p text:style-name="common-al">
            <text:span text:style-name="nadrukvet">Locatie: Bakkerstraat 21 </text:span>
            <text:span text:style-name="nadrukvet"/>
          </text:p>
            <text:p text:style-name="common-al">
            <text:span text:style-name="nadrukvet"/>Dossiernummer: 2015-04-0144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949</text:span><text:line-break/><text:date style:data-style-name="dag" text:fixed="true" text:date-value="2015-05-01"/><text:line-break/><text:date style:data-style-name="jaar" text:fixed="true" text:date-value="2015-05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4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49</text:span><text:date style:data-style-name="nicedate" text:fixed="true" text:date-value="201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 Bakker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1</meta:user-defined>
    <meta:user-defined meta:name="OVERHEIDop.publicationIssue">37949</meta:user-defined>
    <meta:user-defined meta:name="OVERHEIDop.GmbID/DC.identifier">gmb-2015-37949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H 21</meta:user-defined>
    <meta:user-defined meta:name="OVERHEIDop.woonplaats">Arnhem</meta:user-defined>
    <meta:user-defined meta:name="OVERHEIDop.straatnaam">Bakker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807 443643</meta:user-defined>
    <meta:user-defined meta:name="OVERHEIDop.versieInformatie"/>
  </office:meta>
</office:document-meta>
</file>