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en in het kader van de Wet milieubeheer Sunder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Vof W. van der Meijden,  het wijzigen van de inrichting, Sundertweg 4, Rhen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30 april 2015 tot donderdag 14 me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3794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4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4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en in het kader van de Wet milieubeheer Sunder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46</meta:user-defined>
    <meta:user-defined meta:name="OVERHEIDop.GmbID/DC.identifier">gmb-2015-37946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B 4</meta:user-defined>
    <meta:user-defined meta:name="OVERHEIDop.woonplaats">Rhenen</meta:user-defined>
    <meta:user-defined meta:name="OVERHEIDop.straatnaam">Sundert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4-29</meta:user-defined>
    <meta:user-defined meta:name="OVERHEID.EPSG28992/DC.spatial">167302 444093</meta:user-defined>
    <meta:user-defined meta:name="OVERHEIDop.versieInformatie"/>
  </office:meta>
</office:document-meta>
</file>