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Verl Hoogeveense Vaart: voor het kappen van 10 eiken, 1 esdoorn en 1 kastanj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Oosterhesselen, sectie L, nr. 52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april 2015</text:p>
            <text:p text:style-name="common-al"/>
            <text:p text:style-name="last-al">zaak-182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7934</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34</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34</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Verl Hoogeveense Vaart: voor het kappen van 10 eiken, 1 esdoorn en 1 kastan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934</meta:user-defined>
    <meta:user-defined meta:name="OVERHEIDop.GmbID/DC.identifier">gmb-2015-37934</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TG 136</meta:user-defined>
    <meta:user-defined meta:name="OVERHEIDop.woonplaats">Geesbrug</meta:user-defined>
    <meta:user-defined meta:name="OVERHEIDop.straatnaam">Verl. Hoogeveense Vaar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8008 527368</meta:user-defined>
    <meta:user-defined meta:name="OVERHEIDop.versieInformatie"/>
  </office:meta>
</office:document-meta>
</file>