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arktplein 46, 2132 DB Hoofddorp, Backwerk NL B.V., het plaatsen van reclame, 01-05-2015, zaak 23395 (verleend op 29-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93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3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3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plein 46, 2132 DB Hoofddorp, Backwerk NL B.V., het plaatsen van reclame, 01-05-2015, zaak 23395 (verleend op 29-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933</meta:user-defined>
    <meta:user-defined meta:name="OVERHEIDop.GmbID/DC.identifier">gmb-2015-3793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B 46</meta:user-defined>
    <meta:user-defined meta:name="OVERHEIDop.woonplaats">Hoofddorp</meta:user-defined>
    <meta:user-defined meta:name="OVERHEIDop.straatnaam">Markt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721 479738</meta:user-defined>
    <meta:user-defined meta:name="OVERHEIDop.versieInformatie"/>
  </office:meta>
</office:document-meta>
</file>