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eltjeskanaal - Stieltjeskanaal 78: voor de herontwikkeling van Dalerhof met o.a. een bedrijfswoning, horeca, manege, mini-camping en bed &amp; breakfas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3 april 2015</text:p>
            <text:p text:style-name="common-al"/>
            <text:p text:style-name="last-al">zaak-189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7930</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30</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30</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ltjeskanaal - Stieltjeskanaal 78: voor de herontwikkeling van Dalerhof met o.a. een bedrijfswoning, horeca, manege, mini-camping en bed &amp; breakf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930</meta:user-defined>
    <meta:user-defined meta:name="OVERHEIDop.GmbID/DC.identifier">gmb-2015-3793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6PG 78</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979 521610</meta:user-defined>
    <meta:user-defined meta:name="OVERHEIDop.versieInformatie"/>
  </office:meta>
</office:document-meta>
</file>