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SCHOTERLANDSEWEG 9 TE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ijgebouw op het perceel Schoterlandseweg 9 te Mildam  (30-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791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1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1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SCHOTERLANDSEWEG 9 TE MIL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919</meta:user-defined>
    <meta:user-defined meta:name="OVERHEIDop.GmbID/DC.identifier">gmb-2015-3791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4KA 9</meta:user-defined>
    <meta:user-defined meta:name="OVERHEIDop.woonplaats">Mildam</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623 549869</meta:user-defined>
    <meta:user-defined meta:name="OVERHEIDop.versieInformatie"/>
  </office:meta>
</office:document-meta>
</file>