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woning en het realiseren van een stal</text:p>
            <text:p text:style-name="common-al">Locatie: Langevliet 12, 1759 LE in Callantsoog</text:p>
            <text:p text:style-name="common-al">Kenmerk: O-15-0180</text:p>
            <text:p text:style-name="last-al">Ingekomen: 28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7917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1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1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17</meta:user-defined>
    <meta:user-defined meta:name="OVERHEIDop.GmbID/DC.identifier">gmb-2015-3791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LE 12</meta:user-defined>
    <meta:user-defined meta:name="OVERHEIDop.woonplaats">Callantsoog</meta:user-defined>
    <meta:user-defined meta:name="OVERHEIDop.straatnaam">Langevli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029 543290</meta:user-defined>
    <meta:user-defined meta:name="OVERHEIDop.versieInformatie"/>
  </office:meta>
</office:document-meta>
</file>