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Sparrenlaan bij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Sparrenlaan bij 44 te Baarn</text:span> (3742 WH) kappen beuk  Wijkamplaan / Sparrenlaan bij 44 (29-04-2015)</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91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1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1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parrenlaan bij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12</meta:user-defined>
    <meta:user-defined meta:name="OVERHEIDop.GmbID/DC.identifier">gmb-2015-3791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WH 44</meta:user-defined>
    <meta:user-defined meta:name="OVERHEIDop.woonplaats">Baarn</meta:user-defined>
    <meta:user-defined meta:name="OVERHEIDop.straatnaam">Sparre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91 468586</meta:user-defined>
    <meta:user-defined meta:name="OVERHEIDop.versieInformatie"/>
  </office:meta>
</office:document-meta>
</file>