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Vijverlaan, het organiseren van activiteiten met betrekking tot de Landelijke Burendag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Buinen</text:span>
          </text:p>
            <text:p text:style-name="last-al">Vijverlaan, aanvraag het organiseren van activiteiten met betrekking tot de Landelijke Burendag op zaterdag 26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911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11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Vijverlaan, het organiseren van activiteiten met betrekking tot de Landelijke Burendag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11</meta:user-defined>
    <meta:user-defined meta:name="OVERHEIDop.GmbID/DC.identifier">gmb-2015-3791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CC 1</meta:user-defined>
    <meta:user-defined meta:name="OVERHEIDop.woonplaats">Nieuw-Buinen</meta:user-defined>
    <meta:user-defined meta:name="OVERHEIDop.straatnaam">Vijver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01</meta:user-defined>
    <meta:user-defined meta:name="xs:date/OVERHEIDop.einddatum">2015-06-11</meta:user-defined>
    <meta:user-defined meta:name="OVERHEID.EPSG28992/DC.spatial">260633 554761</meta:user-defined>
    <meta:user-defined meta:name="OVERHEIDop.versieInformatie"/>
  </office:meta>
</office:document-meta>
</file>