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Wanstraat 7 (Sportpark Klijndijk), het houden van het Dorpsfeest Klijndijk, (verleend 28/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Klijndijk</text:span>
          </text:p>
            <text:p text:style-name="common-al">Wanstraat 7 (Sportpark Klijndijk), vergunning verleend voor het houden van het Dorpsfeest Klijndijk op zaterdag 30 mei 2015 van 15.00 uur tot zondag 31 mei 2015 01.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791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1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1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Wanstraat 7 (Sportpark Klijndijk), het houden van het Dorpsfeest Klijndijk, (verleend 28/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10</meta:user-defined>
    <meta:user-defined meta:name="OVERHEIDop.GmbID/DC.identifier">gmb-2015-37910</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Klijndijk</meta:user-defined>
    <meta:user-defined meta:name="OVERHEIDop.straatnaam">Wan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5-01</meta:user-defined>
    <meta:user-defined meta:name="xs:date/OVERHEIDop.einddatum">2015-06-11</meta:user-defined>
    <meta:user-defined meta:name="OVERHEID.EPSG28992/DC.spatial">254270 539513</meta:user-defined>
    <meta:user-defined meta:name="OVERHEIDop.versieInformatie"/>
  </office:meta>
</office:document-meta>
</file>