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uitenant Generaal van Heutsz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Luitenant Generaal van Heutszlaan 26 te Baarn</text:span> (3743 JN) kappen van 2 sparren (29-04-2015)</text:span>
              </text:span>
            </text:span>
          </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90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0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0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uitenant Generaal van Heutsz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06</meta:user-defined>
    <meta:user-defined meta:name="OVERHEIDop.GmbID/DC.identifier">gmb-2015-3790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S 100</meta:user-defined>
    <meta:user-defined meta:name="OVERHEIDop.woonplaats">Baarn</meta:user-defined>
    <meta:user-defined meta:name="OVERHEIDop.straatnaam">Luitenant Generaal van Heutsz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339 468471</meta:user-defined>
    <meta:user-defined meta:name="OVERHEIDop.versieInformatie"/>
  </office:meta>
</office:document-meta>
</file>