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de Leien wandeltocht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1-5-2015</text:span>
            <text:span text:style-name="nadrukvet"/>
            <text:span text:style-name="nadrukvet"/>
            <text:span text:style-name="nadrukvet"/>
            <text:span text:style-name="nadrukvet"/>
          </text:p>
            <text:p text:style-name="common-al">Locatie: in de tuin van de OLV ten Hemelopneming Kerk, Herenstraat 11 in Werkhoven.</text:p>
            <text:p text:style-name="common-al">Datum en tijdstip: 29 en 30 augustus 2015 van 12.00 tot 19.00 uur</text:p>
            <text:p text:style-name="common-al">Zaaknummer: 16338</text:p>
            <text:p text:style-name="common-al">Bestuursorgaan: Burgemeester </text:p>
            <text:p text:style-name="common-al">Datum verzending besluit: 20-04-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789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de Leien wandeltocht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99</meta:user-defined>
    <meta:user-defined meta:name="OVERHEIDop.GmbID/DC.identifier">gmb-2015-3789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P 11</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40 448582</meta:user-defined>
    <meta:user-defined meta:name="OVERHEIDop.versieInformatie"/>
  </office:meta>
</office:document-meta>
</file>