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ext:p text:style-name="single-kop-titel">Bekendmakingen vergunningen, ontheffingen en meldingen, week 19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vragen omgevingsvergunningen</text:span>
          </text:p>
            <text:p text:style-name="common-al">Burgemeester en wethouders van Eersel maken bekend dat de volgende aanvragen voor een omgevingsvergunning zijn ontvangen:</text:p>
            <text:list text:style-name="id1-3-2-1-1-3">
              <text:list-item text:style-override="id1-3-2-1-1-3-1">
                <text:number>•</text:number>
                <text:p text:style-name="al">Ganzestaartsedijk ongenummerd in Duizel, afwijken van het bestemmingsplan in verband met tijdelijk parkeren </text:p>
              </text:list-item>
              <text:list-item text:style-override="id1-3-2-1-1-3-2">
                <text:number>•</text:number>
                <text:p text:style-name="al">Schadewijkstraat ongenummerd in Eersel, bouwen van een woning met berging </text:p>
              </text:list-item>
              <text:list-item text:style-override="id1-3-2-1-1-3-3">
                <text:number>•</text:number>
                <text:p text:style-name="al">Vuursteen ongenummerd in Eersel, bouwen van een dubbele woning </text:p>
                <text:p text:style-name="al"/>
              </text:list-item>
            </text:list>
            <text:p text:style-name="common-al">Aanvragen om vergunningen liggen niet ter inzage en hiertegen bestaan geen bezwaarmogelijkheden.</text:p>
            <text:p text:style-name="tussenkopcur">
            <text:span text:style-name="nadrukvet">Omgevingsvergunningen </text:span>
          </text:p>
            <text:p text:style-name="common-al">Burgemeester en wethouders van Eersel maken bekend dat de volgende omgevingsvergunningen zijn verleend:</text:p>
            <text:list text:style-name="id1-3-2-1-1-7">
              <text:list-item text:style-override="id1-3-2-1-1-7-1">
                <text:number>•</text:number>
                <text:p text:style-name="al">Mgr de Haasstraat 54 in Eersel, bouwen van een terrasoverkapping, verzonden 28-04-2015 (reguliere procedure) </text:p>
              </text:list-item>
              <text:list-item text:style-override="id1-3-2-1-1-7-2">
                <text:number>•</text:number>
                <text:p text:style-name="al">Voortseweg 12 in Eersel, plaatsen van een poort, verzonden 28-04-2015 (reguliere procedure) </text:p>
              </text:list-item>
              <text:list-item text:style-override="id1-3-2-1-1-7-3">
                <text:number>•</text:number>
                <text:p text:style-name="al">Frans van Nunenstraat 36 in Steensel, plaatsen van een dakopbouw, verzonden 24-04-2015 (reguliere procedure) </text:p>
              </text:list-item>
              <text:list-item text:style-override="id1-3-2-1-1-7-4">
                <text:number>•</text:number>
                <text:p text:style-name="al">Jan Smuldersstraat 20 in Vessem, verplaatsen van een toegangsdeur, verzonden 28-04-2015 (reguliere procedure) </text:p>
              </text:list-item>
            </text:list>
            <text:p text:style-name="tussenkopcur">
            <text:span text:style-name="nadrukvet">Bezwaar c.q. beroep</text:span>
          </text:p>
            <text:p text:style-name="common-al">Belanghebbenden kunnen tegen besluiten waarbij de reguliere procedure van toepassing is, op grond van de Algemene wet bestuursrecht een gemotiveerd bezwaarschrift indienen bij het college van burgemeester en wethouders van Eersel, Postbus 12, 5520 AA Eersel.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 publicatie. De besluiten liggen ter inzage bij de gemeentebalie van het gemeentehuis in Eersel. Inzage van deze stukken kan alleen op afspraak. Via onze website of via telefoonnummer 0497-531300 kunt u een afspraak maken. Wij zorgen er dan voor dat de stukken voor u beschikbaar zijn.</text:p>
            <text:p text:style-name="common-al">Daarnaast kunt u - als u spoedeisend belang heeft - de voorzieningenrechter van de rechtbank Oost-Brabant, Sector bestuursrech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text:span text:style-name="nadrukondlijn">http://loket.rechtspraak.nl/bestuursrecht</text:span>. Kijk op deze site voor de voorwaarden.</text:p>
            <text:p text:style-name="tussenkopcur">
            <text:span text:style-name="nadrukvet">Overige vergunningen</text:span>
            <text:span text:style-name="nadrukvet"> en </text:span>
            <text:span text:style-name="nadrukvet">ontheffingen</text:span>
          </text:p>
            <text:p text:style-name="common-al">Burgemeester en wethouders van Eersel maken bekend dat de volgende vergunning en ontheffing zijn verleend:</text:p>
            <text:list text:style-name="id1-3-2-1-1-15">
              <text:list-item text:style-override="id1-3-2-1-1-15-1">
                <text:number>•</text:number>
                <text:p text:style-name="al">ontheffing Algemene Plaatselijke Verordening, gemeente Eersel , plaatsen van tijdelijke reclameborden ten behoeve van de campagne Last World en de campagne High Tech Ontdekkingsroute, verzonden 23-04-2015</text:p>
              </text:list-item>
              <text:list-item text:style-override="id1-3-2-1-1-15-2">
                <text:number>•</text:number>
                <text:p text:style-name="al">evenementenvergunning, Stroomkesberg 2 in Vessem, organiseren van een Boerendag / Trekkertrek op 26 juli 2015, verzonden 28-04-2015 </text:p>
              </text:list-item>
            </text:list>
            <text:p text:style-name="tussenkopcur">
            <text:span text:style-name="nadrukvet">Bezwaar </text:span>
          </text:p>
            <text:p text:style-name="common-al">Belanghebbenden kunnen tegen besluiten op grond van de Algemene wet bestuursrecht een gemotiveerd bezwaarschrift indienen bij het college van burgemeester en wethouders van Eersel, Postbus 12, 5520 AA Eersel. Het bezwaar kan worden ingediend tot zes weken na de dag waarop het besluit is verzonden. De besluiten liggen ter inzage bij de gemeentebalie van het gemeentehuis in Eersel. Inzage van deze stukken kan alleen op afspraak. Via onze website of via telefoonnummer 0497-531300 kunt u een afspraak maken. Wij zorgen er dan voor dat de stukken voor u beschikbaar zijn.</text:p>
            <text:p text:style-name="common-al">Daarnaast kunt u - als u spoedeisend belang heeft - de voorzieningenrechter van de Rechtbank Oost-Brabant, Postbus 90125, 5200 MA ’s-Hertogenbosch, verzoeken een voorlopige voorziening (tot schorsing van het besluit) te treffen.</text:p>
            <text:p text:style-name="last-al">Aan het indienen van een beroepschrift of een verzoek om voorlopige voorziening zijn kosten verbonden. Burgers kunnen ook digitaal beroep instellen en/of een voorlopige voorziening vragen bij de rechtbank via <text:span text:style-name="nadrukondlijn">http://loket.rechtspraak.nl/bestuursrecht</text:span>. Kijk op deze site voor de voorwaa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
                      Nr. 37894</text:span><text:line-break/><text:date style:data-style-name="dag" text:fixed="true" text:date-value="2015-05-04"/><text:line-break/><text:date style:data-style-name="jaar" text:fixed="true" text:date-value="2015-05-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894</text:span><text:date style:data-style-name="nicedate" text:fixed="true" text:date-value="2015-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894</text:span><text:date style:data-style-name="nicedate" text:fixed="true" text:date-value="2015-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en vergunningen, ontheffingen en meldingen, week 19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4</meta:user-defined>
    <meta:user-defined meta:name="OVERHEIDop.publicationIssue">37894</meta:user-defined>
    <meta:user-defined meta:name="OVERHEIDop.GmbID/DC.identifier">gmb-2015-37894</meta:user-defined>
    <meta:user-defined meta:name="OVERHEID.Gemeente/DC.creator">Eersel</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521HZ 3</meta:user-defined>
    <meta:user-defined meta:name="OVERHEIDop.woonplaats">Eersel</meta:user-defined>
    <meta:user-defined meta:name="OVERHEIDop.straatnaam">Eikenburg</meta:user-defined>
    <meta:user-defined meta:name="OVERHEID.Gemeente/OVERHEID.authority">Eersel</meta:user-defined>
    <meta:user-defined meta:name="OVERHEIDgvop.Informatietype/DC.type">Beschikkingen | afhandeling</meta:user-defined>
    <meta:user-defined meta:name="OVERHEID.Gemeente/DCTERMS.publisher">Eersel</meta:user-defined>
    <meta:user-defined meta:name="OVERHEID.EPSG28992/DC.spatial">149770 374213</meta:user-defined>
    <meta:user-defined meta:name="OVERHEIDop.versieInformatie"/>
  </office:meta>
</office:document-meta>
</file>