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BE LENSTRA BOULEVARD 30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een supermarkt (termijnverlenging van 32 maanden) op het perceel Abe Lenstra Boulevard 301 te Heerenveen  (24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89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BE LENSTRA BOULEVARD 30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890</meta:user-defined>
    <meta:user-defined meta:name="OVERHEIDop.GmbID/DC.identifier">gmb-2015-3789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Het Pale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050 552313</meta:user-defined>
    <meta:user-defined meta:name="OVERHEIDop.versieInformatie"/>
  </office:meta>
</office:document-meta>
</file>