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natuur- en landschapsbeheer gemeente Groesbeek 2015</text:p>
      <text:section text:name="regeling_id1-3-2" text:style-name="regeling">
        <text:section text:name="aanhef_id1-3-2-1" text:style-name="aanhef">
          <text:section text:name="preambule_id1-3-2-1-1" text:style-name="preambule">
            <text:p text:style-name="al"/>
            <text:p text:style-name="al">De raad van de gemeente Groesbeek;</text:p>
            <text:p text:style-name="al"/>
            <text:p text:style-name="al">gelezen het voorstel van de stuurgroep/de gezamenlijke colleges van 16 december 2014;</text:p>
            <text:p text:style-name="al"/>
            <text:p text:style-name="al">Gelet op de Algemene wet bestuursrecht;</text:p>
            <text:p text:style-name="al"/>
            <text:p text:style-name="al">overwegende dat:</text:p>
            <text:p text:style-name="al">deze verordening is opgesteld in verband met de herindeling van de gemeenten Millingen aan de Rijn, Ubbergen en Groesbeek per 1 januari 2015;</text:p>
            <text:p text:style-name="al">de stuurgroep/gezamenlijke colleges van de MUG gemeenten hebben ingestemd met het voorstel;</text:p>
            <text:p text:style-name="al"/>
            <text:p text:style-name="al">
            <text:span text:style-name="nadrukvet">b e s l u i t :</text:span>
          </text:p>
            <text:p text:style-name="al"/>
            <text:p text:style-name="al">de Subsidieverordening natuur- en landschapsbeheer gemeente Groesbeek 2015 vast te stellen.</text:p>
            <text:p text:style-name="al"/>
          </text:section>
        </text:section>
        <text:section text:name="regeling-tekst_id1-3-2-2" text:style-name="regeling-tekst">
          <text:section text:name="artikel_id1-3-2-2-1" text:style-name="artikel">
            <text:p text:style-name="artikel_kop_titel"><text:span text:style-name="artikel_kop_label">Subsidieverordening natuur- en landschapsbeheer gemeente Groesbeek 2015</text:span> </text:p>
            <text:p text:style-name="al">
            <text:span text:style-name="nadrukcur">Paragraaf 1. Algemene bepalingen</text:span>
          </text:p>
            <text:p text:style-name="al"/>
            <text:p text:style-name="al">
            <text:span text:style-name="nadrukvet">Artikel 1: Begripsomschrijvingen</text:span>
          </text:p>
            <text:p text:style-name="al">Voor de toepassing van deze verordening wordt verstaan onder: </text:p>
            <text:list text:style-name="id1-3-2-2-1-6">
              <text:list-item text:style-override="id1-3-2-2-1-6-1">
                <text:number>a.</text:number>
                <text:p text:style-name="al">achterstallig onderhoud: maatregelen aan bestaande elementen met een cyclisch beheer, waarvoor niet eerder subsidie is verkregen en waarvan het gebruikelijke reguliere beheer meer dan 2 maal niet is uitgevoerd;</text:p>
              </text:list-item>
              <text:list-item text:style-override="id1-3-2-2-1-6-2">
                <text:number>b.</text:number>
                <text:p text:style-name="al">landschappelijke betekenis: van visuele, cultuurhistorische of ecologische waarde;</text:p>
              </text:list-item>
              <text:list-item text:style-override="id1-3-2-2-1-6-3">
                <text:number>c.</text:number>
                <text:p text:style-name="al">natuur- en landschapselementen: elementen in het landschap met natuurwetenschappelijke en/of landschappelijke betekenis. Ook kleine wateren als bijvoorbeeld kolken, poelen, beken, kleine waterlopen, kleine hoogstamfruitboomgaarden en zichtlijnen worden hiertoe gerekend;</text:p>
              </text:list-item>
              <text:list-item text:style-override="id1-3-2-2-1-6-4">
                <text:number>d.</text:number>
                <text:p text:style-name="al">landschap: het gebied van de gemeente dat niet behoort tot een bebouwde kom en niet behoort tot een erf bij een gebouw;</text:p>
              </text:list-item>
              <text:list-item text:style-override="id1-3-2-2-1-6-5">
                <text:number>e.</text:number>
                <text:p text:style-name="al">landschapsontwikkelingsplan: het door de raad vastgestelde landschapsontwikkelingsplan. </text:p>
              </text:list-item>
            </text:list>
            <text:p text:style-name="al"/>
            <text:p text:style-name="al">
            <text:span text:style-name="nadrukvet">Artikel 2: Reikwijdte</text:span>
          </text:p>
            <text:p text:style-name="al">Deze subsidieverordening is van toepassing op activiteiten die worden uitgevoerd in het kader van het natuur- en landschapsbeheer en in overeenstemming zijn met het geformuleerde beleid in het landschapsontwikkelingsplan en de nadere uitwerkingen daarvan.</text:p>
            <text:p text:style-name="al"/>
            <text:p text:style-name="al">
            <text:span text:style-name="nadrukcur">Paragraaf 2. Subsidie natuur- en landschapselementen.</text:span>
          </text:p>
            <text:p text:style-name="al"/>
            <text:p text:style-name="al">
            <text:span text:style-name="nadrukvet">Artikel 3: Bevoegdheid, vaststellen subsidieplafond</text:span>
          </text:p>
            <text:list text:style-name="id1-3-2-2-1-14">
              <text:list-item text:style-override="id1-3-2-2-1-14-1">
                <text:number>1.</text:number>
                <text:p text:style-name="al">Het college kan een subsidie verstrekken in de kosten van het uitvoeren van herstel, achterstallig onderhoud, aanleg en nazorg van natuur- en landschapselementen van particulieren of technische inrichtingsmaatregelen ten behoeve van bedreigde diersoorten.</text:p>
              </text:list-item>
              <text:list-item text:style-override="id1-3-2-2-1-14-2">
                <text:number>2.</text:number>
                <text:p text:style-name="al">Het college stelt jaarlijks een subsidieplafond vast voor de activiteiten waarvoor op grond van het eerste lid subsidie kan worden verstrekt. Het college is bevoegd het subsidieplafond tussentijds te wijzigen, indien daarvoor gegronde redenen bestaan.</text:p>
                <text:p text:style-name="al"/>
              </text:list-item>
            </text:list>
            <text:p text:style-name="al">
            <text:span text:style-name="nadrukvet">Artikel 4: Rechthebbende</text:span>
          </text:p>
            <text:p text:style-name="al">Subsidie als bedoeld in artikel 3.1 kan alleen worden verleend aan de natuurlijke of rechtspersoon die krachtens enig zakelijk recht het genot heeft van het natuur- en landschapselement of technische inrichtingsmaatregel ten behoeve van bedreigde diersoorten.</text:p>
            <text:p text:style-name="al"/>
            <text:p text:style-name="al">
            <text:span text:style-name="nadrukvet">Artikel 5: Verplichting tot onderhoud</text:span>
          </text:p>
            <text:p text:style-name="al">Subsidie als bedoeld in artikel 3.1 kan alleen worden verleend als de zakelijk gerechtigde zich middels een overeenkomst verplicht het betreffende natuur- en landschapselement gedurende ten minste 10 jaar na de uitvoering van de gesubsidieerde activiteit naar behoren te onderhouden.</text:p>
            <text:p text:style-name="al"/>
            <text:p text:style-name="al">
            <text:span text:style-name="nadrukvet">Artikel 6: Overige eisen</text:span>
          </text:p>
            <text:p text:style-name="al">Subsidie als bedoeld in artikel 3.1 kan alleen worden verleend als:</text:p>
            <text:list text:style-name="id1-3-2-2-1-23">
              <text:list-item text:style-override="id1-3-2-2-1-23-1">
                <text:number>a.</text:number>
                <text:p text:style-name="al">de uit te voeren werkzaamheden passen binnen de doelstellingen van het landschapsontwikkelingsplan;</text:p>
              </text:list-item>
              <text:list-item text:style-override="id1-3-2-2-1-23-2">
                <text:number>b.</text:number>
                <text:p text:style-name="al">de beplanting die deel uit maakt van het natuur- en landschapselement streekeigen is; en</text:p>
              </text:list-item>
              <text:list-item text:style-override="id1-3-2-2-1-23-3">
                <text:number>c.</text:number>
                <text:p text:style-name="al">het natuur- en landschapselement kan worden aangemerkt als een drager van het landschap.</text:p>
                <text:p text:style-name="al"/>
              </text:list-item>
            </text:list>
            <text:p text:style-name="al">
            <text:span text:style-name="nadrukvet">Artikel 7: De aanvraag en het besluit tot subsidieverlening</text:span>
          </text:p>
            <text:list text:style-name="id1-3-2-2-1-25">
              <text:list-item text:style-override="id1-3-2-2-1-25-1">
                <text:number>1.</text:number>
                <text:p text:style-name="al">De subsidieaanvraag als bedoeld in artikel 3.1 dient vóór 1 september voorafgaand aan het winterseizoen waarin de te subsidiëren activiteiten zullen worden verricht, te worden ingediend.</text:p>
              </text:list-item>
              <text:list-item text:style-override="id1-3-2-2-1-25-2">
                <text:number>2.</text:number>
                <text:p text:style-name="al">Het besluit tot subsidieverlening vindt plaats vóór 1 december van het betreffende winterseizoen.</text:p>
              </text:list-item>
              <text:list-item text:style-override="id1-3-2-2-1-25-3">
                <text:number>3.</text:number>
                <text:p text:style-name="al">Het college kan van het in de leden 1 en 2 bepaalde afwijken, indien daarvoor gegronde redenen bestaan.</text:p>
                <text:p text:style-name="al"/>
              </text:list-item>
            </text:list>
            <text:p text:style-name="al">
            <text:span text:style-name="nadrukvet">Artikel 8: Weigeringsgronden</text:span>
          </text:p>
            <text:p text:style-name="al">De subsidie als bedoeld in artikel 3.1 kan worden geweigerd:</text:p>
            <text:list text:style-name="id1-3-2-2-1-28">
              <text:list-item text:style-override="id1-3-2-2-1-28-1">
                <text:number>a.</text:number>
                <text:p text:style-name="al">indien op basis van afweging van de voor het betreffende winterseizoen ingediende subsidieaanvragen en gelet op de doelstellingen van het landschapsontwikkelingsplan aan andere subsidieaanvragen meer prioriteit moet worden toegekend;</text:p>
              </text:list-item>
              <text:list-item text:style-override="id1-3-2-2-1-28-2">
                <text:number>b.</text:number>
                <text:p text:style-name="al">indien de provincie Gelderland de gemeente geen of onvoldoende subsidie (cofinanciering) voor de betreffende activiteiten verleent; </text:p>
              </text:list-item>
              <text:list-item text:style-override="id1-3-2-2-1-28-3">
                <text:number>c.</text:number>
                <text:p text:style-name="al">indien het subsidieplafond is bereikt.</text:p>
                <text:p text:style-name="al"/>
              </text:list-item>
            </text:list>
            <text:p text:style-name="al">
            <text:span text:style-name="nadrukvet">Artikel 9: Verplichtingen subsidieontvanger</text:span>
          </text:p>
            <text:p text:style-name="al">Het college kan met het oog op de voorwaarden die de provincie Gelderland in het kader van de subsidieverlening aan de gemeente (cofinanciering) stelt, nadere voorwaarden aan de subsidieverlening als bedoeld in artikel 3.1 stellen.</text:p>
            <text:p text:style-name="al"/>
            <text:p text:style-name="al">
            <text:span text:style-name="nadrukvet">Artikel 10: Aanvraag tot vaststelling subsidie</text:span>
          </text:p>
            <text:list text:style-name="id1-3-2-2-1-33">
              <text:list-item text:style-override="id1-3-2-2-1-33-1">
                <text:number>1.</text:number>
                <text:p text:style-name="al">De aanvraag tot vaststelling van de subsidie dient te worden ingediend vóór 1 mei volgend op het winterseizoen waarvoor de subsidie als bedoeld in artikel 3.1 is verleend. Het college kan hiervan afwijken indien daarvoor gegronde redenen bestaan.</text:p>
              </text:list-item>
              <text:list-item text:style-override="id1-3-2-2-1-33-2">
                <text:number>2.</text:number>
                <text:p text:style-name="al">De aanvraag bestaat uit een schriftelijke mededeling van de subsidieontvanger dat de werkzaamheden geheel zijn voltooid, voorzien van kopieën van facturen en betaalbewijzen.</text:p>
                <text:p text:style-name="al"/>
              </text:list-item>
            </text:list>
            <text:p text:style-name="al">
            <text:span text:style-name="nadrukcur">P</text:span>
            <text:span text:style-name="nadrukcur">aragraaf 3. Subsidie projecten landschapsontwikkelingsplan.</text:span>
          </text:p>
            <text:p text:style-name="al"/>
            <text:p text:style-name="al">
            <text:span text:style-name="nadrukvet">Artikel 11: Bevoegdheid</text:span>
          </text:p>
            <text:list text:style-name="id1-3-2-2-1-37">
              <text:list-item text:style-override="id1-3-2-2-1-37-1">
                <text:number>1.</text:number>
                <text:p text:style-name="al">Het college kan een subsidie verstrekken in de kosten van het uitvoeren van projecten die passen binnen de doelstellingen van het landschapsontwikkelingsplan en die niet vallen onder de in artikel 3.1 bedoelde werkzaamheden.</text:p>
              </text:list-item>
              <text:list-item text:style-override="id1-3-2-2-1-37-2">
                <text:number>2.</text:number>
                <text:p text:style-name="al">Het college stelt jaarlijks een subsidieplafond vast voor de activiteiten waarvoor op grond van het eerste lid subsidie kan worden verstrekt. Het college is bevoegd het subsidieplafond tussentijds te wijzigen, indien daarvoor gegronde redenen bestaan.</text:p>
                <text:p text:style-name="al"/>
              </text:list-item>
            </text:list>
            <text:p text:style-name="al">
            <text:span text:style-name="nadrukvet">Artikel 12: Aanvraag</text:span>
          </text:p>
            <text:p text:style-name="al">De aanvrager dient het verzoek om subsidie als bedoeld in artikel 11.1 schriftelijk in. De aanvraag dient voorzien te zijn van een duidelijk beschreven projectplan.</text:p>
            <text:p text:style-name="al"/>
            <text:p text:style-name="al">
            <text:span text:style-name="nadrukvet">Artikel 13: Weigeringsgronden</text:span>
          </text:p>
            <text:list text:style-name="id1-3-2-2-1-42">
              <text:list-item text:style-override="id1-3-2-2-1-42-1">
                <text:number>1.</text:number>
                <text:p text:style-name="al">Het college weigert de subsidieverlening als bedoeld in artikel 11.1 in ieder geval indien: </text:p>
                <text:list text:style-name="id1-3-2-2-1-42-1-3">
                  <text:list-item text:style-override="id1-3-2-2-1-42-1-3-1">
                    <text:number>a.</text:number>
                    <text:p text:style-name="al">het project naar zijn oordeel onvoldoende doelmatig is;</text:p>
                  </text:list-item>
                  <text:list-item text:style-override="id1-3-2-2-1-42-1-3-2">
                    <text:number>b.</text:number>
                    <text:p text:style-name="al">de kosten van de werkzaamheden naar zijn oordeel niet in redelijke verhouding staan tot het te verkrijgen resultaat; </text:p>
                  </text:list-item>
                  <text:list-item text:style-override="id1-3-2-2-1-42-1-3-3">
                    <text:number>c.</text:number>
                    <text:p text:style-name="al">de aanvraag in strijd is met het bij of krachtens deze verordening gestelde;</text:p>
                  </text:list-item>
                  <text:list-item text:style-override="id1-3-2-2-1-42-1-3-4">
                    <text:number>d.</text:number>
                    <text:p text:style-name="al">het subsidieplafond is bereikt.</text:p>
                  </text:list-item>
                </text:list>
              </text:list-item>
              <text:list-item text:style-override="id1-3-2-2-1-42-2">
                <text:number>2.</text:number>
                <text:p text:style-name="al">Het college kan de subsidieverlening als bedoeld in artikel 11.1 in ieder geval weigeren, indien reeds een begin is gemaakt met de werkzaamheden zonder zijn toestemming.</text:p>
                <text:p text:style-name="al"/>
              </text:list-item>
            </text:list>
            <text:p text:style-name="al">
            <text:span text:style-name="nadrukvet">Artikel 14: De gereedmelding van het project</text:span>
          </text:p>
            <text:list text:style-name="id1-3-2-2-1-44">
              <text:list-item text:style-override="id1-3-2-2-1-44-1">
                <text:number>1.</text:number>
                <text:p text:style-name="al">De subsidieontvanger meldt het project zo spoedig mogelijk na voltooiing van de werkzaamheden gereed, doch uiterlijk voor 31 december van het jaar volgend op het jaar waarin de subsidie verleend is.</text:p>
              </text:list-item>
              <text:list-item text:style-override="id1-3-2-2-1-44-2">
                <text:number>2.</text:number>
                <text:p text:style-name="al">Het college kan op aanvraag van de in het eerste lid genoemde termijn afwijken.</text:p>
              </text:list-item>
              <text:list-item text:style-override="id1-3-2-2-1-44-3">
                <text:number>3.</text:number>
                <text:p text:style-name="al">De gereedmelding als bedoeld in het eerste lid is tevens een aanvraag om vaststelling van de subsidie.</text:p>
              </text:list-item>
              <text:list-item text:style-override="id1-3-2-2-1-44-4">
                <text:number>4.</text:number>
                <text:p text:style-name="al">De gereedmelding als bedoeld in het eerste lid gaat vergezeld van:</text:p>
                <text:list text:style-name="id1-3-2-2-1-44-4-3">
                  <text:list-item text:style-override="id1-3-2-2-1-44-4-3-1">
                    <text:number>a.</text:number>
                    <text:p text:style-name="al">een verklaring van de subsidieontvanger dat bij het realiseren van het project is voldaan aan de opgelegde verplichtingen; en</text:p>
                  </text:list-item>
                  <text:list-item text:style-override="id1-3-2-2-1-44-4-3-2">
                    <text:number>b.</text:number>
                    <text:p text:style-name="al">een gespecificeerde opgave van de kosten van het project met daarop betrekking hebbende rekeningen en betaalbewijzen.</text:p>
                    <text:p text:style-name="al"/>
                  </text:list-item>
                </text:list>
              </text:list-item>
            </text:list>
            <text:p text:style-name="al">
            <text:span text:style-name="nadrukvet">Artikel 15: De vaststelling van de subsidie</text:span>
          </text:p>
            <text:list text:style-name="id1-3-2-2-1-46">
              <text:list-item text:style-override="id1-3-2-2-1-46-1">
                <text:number>1.</text:number>
                <text:p text:style-name="al">Het college kan de subsidie als bedoeld in artikel 11.1 lager vaststellen dan het bedrag uit de subsidieverlening, indien de aanvrager het bij of krachtens deze verordening bepaalde niet heeft nageleefd.</text:p>
              </text:list-item>
              <text:list-item text:style-override="id1-3-2-2-1-46-2">
                <text:number>2.</text:number>
                <text:p text:style-name="al">Subsidievaststelling vindt plaats op basis van de door het college goedgekeurde werkelijke kosten met als maximum het bij subsidieverlening toegekende bedrag.</text:p>
                <text:p text:style-name="al"/>
              </text:list-item>
            </text:list>
            <text:p text:style-name="al">
            <text:span text:style-name="nadrukvet">Artikel 16: Het geven van voorschotten</text:span>
          </text:p>
            <text:p text:style-name="al">Aan de subsidieontvanger kan op aanvraag een voorschot verleend worden van ten hoogste 80 % van de subsidie zoals bedoeld in artikel 11.1. Om hiervoor in aanmerking te komen moet hij facturen voor uitgevoerde werkzaamheden kunnen overleggen.</text:p>
            <text:p text:style-name="al"/>
            <text:p text:style-name="al">
            <text:span text:style-name="nadrukcur">Paragraaf 4: Slotbepalingen</text:span>
          </text:p>
            <text:p text:style-name="al"/>
            <text:p text:style-name="al">
            <text:span text:style-name="nadrukvet">Artikel 17: </text:span>
            <text:span text:style-name="nadrukvet">Toezicht op naleving</text:span>
          </text:p>
            <text:p text:style-name="al">Met het toezicht op de naleving van het bij of krachtens deze subsidieverordening bepaalde worden door het college aan te wijzen personen of instanties belast.</text:p>
            <text:p text:style-name="al"/>
            <text:p text:style-name="al">
            <text:span text:style-name="nadrukvet">Artikel 18: Nadere regels en bijzondere gevallen</text:span>
          </text:p>
            <text:list text:style-name="id1-3-2-2-1-56">
              <text:list-item text:style-override="id1-3-2-2-1-56-1">
                <text:number>1.</text:number>
                <text:p text:style-name="al">Het college kan ter uitvoering van deze verordening nadere regels vaststellen.</text:p>
              </text:list-item>
              <text:list-item text:style-override="id1-3-2-2-1-56-2">
                <text:number>2.</text:number>
                <text:p text:style-name="al">In gevallen waarin deze verordening niet voorziet, treft het college de nodige voorzieningen en/of neemt het de nodige beslissingen, één en ander mede in overleg met de belanghebbende, en onder mededeling aan de raad.</text:p>
              </text:list-item>
              <text:list-item text:style-override="id1-3-2-2-1-56-3">
                <text:number>3.</text:number>
                <text:p text:style-name="al">Het college is bevoegd, al dan niet onder het stellen van nadere voorwaarden, artikelen buiten toepassing te laten of daarvan af te wijken, voor zover toepassing gelet op het belang daarvan zal leiden tot een onbillijkheid van overwegende aard.</text:p>
                <text:p text:style-name="al"/>
              </text:list-item>
            </text:list>
            <text:p text:style-name="al">
            <text:span text:style-name="nadrukvet">Artikel 19: Citeertitel, inwerkingtreding, vervallen voorgaande verordeningen en overgangsrecht</text:span>
          </text:p>
            <text:list text:style-name="id1-3-2-2-1-58">
              <text:list-item text:style-override="id1-3-2-2-1-58-1">
                <text:number>1.</text:number>
                <text:p text:style-name="al">Deze verordening kan worden aangehaald als “Subsidieverordening natuur- en landschapsbeheer gemeente Groesbeek 2015”.</text:p>
              </text:list-item>
              <text:list-item text:style-override="id1-3-2-2-1-58-2">
                <text:number>2.</text:number>
                <text:p text:style-name="al">Deze verordening treedt de dag na de bekendmaking in werking en wordt toegepast vanaf 1 januari 2015. </text:p>
              </text:list-item>
              <text:list-item text:style-override="id1-3-2-2-1-58-3">
                <text:number>3.</text:number>
                <text:p text:style-name="al">Bij de inwerkingtreding van deze verordening vervallen de Subsidieverordening Natuur- en Landschapsbeheer 2010 Gemeente Ubbergen en de Subsidieverordening natuur en landschap gemeente Groesbeek 2005.</text:p>
              </text:list-item>
              <text:list-item text:style-override="id1-3-2-2-1-58-4">
                <text:number>4.</text:number>
                <text:p text:style-name="al">Rechten en verplichtingen die voortvloeien uit subsidiebeschikkingen die zijn genomen op basis van de in lid 3 genoemde voorgaande verordeningen en die nog gelden op het tijdstip van de inwerkingtreding van deze verordening, blijven gelden totdat de werking van de subsidiebeschikking is geëxpireerd.</text:p>
              </text:list-item>
            </text:list>
            <text:p text:style-name="al"/>
            <text:p text:style-name="al">Aldus vastgesteld door de raad der gemeente Groesbeek in zijn openbare vergadering van 8 januari 2015.</text:p>
            <text:p text:style-name="al">De raadsgriffier, De voorzitt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378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natuur- en landschapsbeheer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789</meta:user-defined>
    <meta:user-defined meta:name="OVERHEIDop.GmbID/DC.identifier">gmb-2015-3789</meta:user-defined>
    <meta:user-defined meta:name="OVERHEID.Gemeente/DC.creator">Groesbee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OVERHEIDop.externeBijlage">exb-2015-1070</meta:user-defined>
    <meta:user-defined meta:name="OVERHEID.Gemeente/DC.spatial">Groesbeek</meta:user-defined>
    <meta:user-defined meta:name="OVERHEIDop.versieInformatie"/>
  </office:meta>
</office:document-meta>
</file>