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Verzoek maatwerkvoorschriften, Hoofddorp, Marktplein 46, 2132 DB, betreffende het mogen afwijken van de verplichting tot de aanwezigheid van een vetafscheider met slibvangput, 09-04-2015, nr 64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ingediende aanvragen liggen niet ter inzage. In dit stadium is het indienen van zienswijzen/bezwaar nog niet mogelijk. Indien er een (ontwerp)besluit genomen is, zal dit gepubliceerd worden op <text:a xlink:href="http://www.officielebekendmakingen.nl" xlink:type="simple">www.officielebekendmakingen.nl</text:a>. Naar aanleiding van deze publicatie kunt u, indien er sprake is van een reguliere procedure, bezwaar indienen. Indien er sprake is van een uitgebreide procedure kunt u zienswijzen indienen (bij een ontwerpbesluit) of beroep instellen (bij een definitief beslui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7888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888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888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zoek maatwerkvoorschriften, Hoofddorp, Marktplein 46, 2132 DB, betreffende het mogen afwijken van de verplichting tot de aanwezigheid van een vetafscheider met slibvangput, 09-04-2015, nr 645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7888</meta:user-defined>
    <meta:user-defined meta:name="OVERHEIDop.GmbID/DC.identifier">gmb-2015-37888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DB 46</meta:user-defined>
    <meta:user-defined meta:name="OVERHEIDop.woonplaats">Hoofddorp</meta:user-defined>
    <meta:user-defined meta:name="OVERHEIDop.straatnaam">Marktplei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7721 479738</meta:user-defined>
    <meta:user-defined meta:name="OVERHEIDop.versieInformatie"/>
  </office:meta>
</office:document-meta>
</file>