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besluit parkeerterrein Sp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bij de receptie van gebouw De Groenlandsvaarder ter inzage ligt het besluit van 10 april 2015:</text:p>
            <text:p text:style-name="common-al">Besloten is om Parkeerterrein Spoorstraat door plaatsing van een onderbord met de tekst “parkeren verboden 0.00 – 06.00h” (onder het reeds aanwezige bord BW111, betaald parkeerterrein) het nachtelijk parkeren op het parkeerterrein aan de Spoorstraat te voorkomen.</text:p>
            <text:p text:style-name="common-al"/>
            <text:p text:style-name="common-al">Belanghebbenden kunnen binnen zes weken na de datum van het besluit een gemotiveerd bezwaarschrift indienen bij burgemeester en wethouders van Harl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9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7881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8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8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parkeerterrein Spoo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881</meta:user-defined>
    <meta:user-defined meta:name="OVERHEIDop.GmbID/DC.identifier">gmb-2015-3788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4-10</meta:user-defined>
    <meta:user-defined meta:name="xs:date/OVERHEIDop.einddatum">2015-05-22</meta:user-defined>
    <meta:user-defined meta:name="OVERHEID.Gemeente/DC.spatial">Harlingen</meta:user-defined>
    <meta:user-defined meta:name="OVERHEIDop.versieInformatie"/>
  </office:meta>
</office:document-meta>
</file>