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zaamheden Stadspodium Kleine Voorstraa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In de week van 11 t/m 15 mei wordt gestart met de werkzaamheden voor het stadspodium in de gracht van de (Kleine Voorstraat). In deze week worden de kademuren ter plaatse van het aan te brengen stadspodium schoongemaakt  en voegwerk uitgevoerd. </text:p>
              </text:list-item>
            </text:list>
            <text:p text:style-name="common-al"/>
            <text:list text:style-name="id1-3-2-1-1-3">
              <text:list-item text:style-override="id1-3-2-1-1-3-1">
                <text:number>2.</text:number>
                <text:p text:style-name="al">Van 18 mei t/m 19 juni worden de werkzaamheden voor het stadspodium en steiger uitgevoerd. Om zoveel mogelijk overlast te voorkomen worden het montage- en heiwerk op maandag tussen 7.00 uur en 13.30 gedaan en de rest van de werkweek  tussen 7.00 uur en 9.00 uur</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7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zaamheden Stadspodium Kleine Voo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75</meta:user-defined>
    <meta:user-defined meta:name="OVERHEIDop.GmbID/DC.identifier">gmb-2015-3787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66</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5-11</meta:user-defined>
    <meta:user-defined meta:name="xs:date/OVERHEIDop.einddatum">2015-06-19</meta:user-defined>
    <meta:user-defined meta:name="OVERHEID.EPSG28992/DC.spatial">157195 576421</meta:user-defined>
    <meta:user-defined meta:name="OVERHEIDop.versieInformatie"/>
  </office:meta>
</office:document-meta>
</file>