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lantsoen 13 t/m 19, 25 t/m 29, verlengen beslistermijn, ontheffing regels bestenmmingsplan i.v.m. gebruik pand</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Plantsoen 13 t/m 19, 25 t/m 29, 6701 AS ontheffings regeles bestemmingsplan i.v.m. gebruik pand, 2015W0484, 24-04-2015 </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37873</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873</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873</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lantsoen 13 t/m 19, 25 t/m 29, verlengen beslistermijn, ontheffing regels bestenmmingsplan i.v.m. gebruik p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1</meta:user-defined>
    <meta:user-defined meta:name="OVERHEIDop.publicationIssue">37873</meta:user-defined>
    <meta:user-defined meta:name="OVERHEIDop.GmbID/DC.identifier">gmb-2015-37873</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1AT 108</meta:user-defined>
    <meta:user-defined meta:name="OVERHEIDop.woonplaats">Wageningen</meta:user-defined>
    <meta:user-defined meta:name="OVERHEIDop.straatnaam">Plantsoen</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4-24</meta:user-defined>
    <meta:user-defined meta:name="OVERHEID.EPSG28992/DC.spatial">173945 442117</meta:user-defined>
    <meta:user-defined meta:name="OVERHEIDop.versieInformatie"/>
  </office:meta>
</office:document-meta>
</file>