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uzernestraat 77, 2153 GM, bedrijfsgebouw uitbreiden, 28-04-2015, 2015-001087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87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uzernestraat 77, 2153 GM, bedrijfsgebouw uitbreiden, 28-04-2015, 2015-00108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871</meta:user-defined>
    <meta:user-defined meta:name="OVERHEIDop.GmbID/DC.identifier">gmb-2015-378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GM 77</meta:user-defined>
    <meta:user-defined meta:name="OVERHEIDop.woonplaats">Nieuw-Vennep</meta:user-defined>
    <meta:user-defined meta:name="OVERHEIDop.straatnaam">Luzern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898 475620</meta:user-defined>
    <meta:user-defined meta:name="OVERHEIDop.versieInformatie"/>
  </office:meta>
</office:document-meta>
</file>