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5-3-3-4-3-3">
      <text:list-level-style-bullet text:bullet-char="•" text:level="1">
        <style:list-level-properties text:min-label-width="10mm"/>
      </text:list-level-style-bullet>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instandhouding erfgoed Groesbeek 2015.</text:p>
      <text:section text:name="regeling_id1-3-2" text:style-name="regeling">
        <text:section text:name="aanhef_id1-3-2-1" text:style-name="aanhef">
          <text:section text:name="preambule_id1-3-2-1-1" text:style-name="preambule">
            <text:p text:style-name="al"/>
            <text:p text:style-name="al">De raad van de gemeente Groesbeek,</text:p>
            <text:p text:style-name="al">gelezen het voorstel van de stuurgroep/de gezamenlijke colleges van 16 december 2014;</text:p>
            <text:p text:style-name="al">gelet op de Algemene wet bestuursrecht ;</text:p>
            <text:p text:style-name="al">overwegende dat:</text:p>
            <text:p text:style-name="al">deze verordening is opgesteld in verband met de herindeling van de gemeenten Millingen aan de Rijn, Ubbergen en Groesbeek per 1 januari 2015;</text:p>
            <text:p text:style-name="al">de stuurgroep/gezamenlijke colleges van de MUG gemeenten hebben ingestemd met het voorstel;</text:p>
            <text:p text:style-name="al"/>
            <text:p text:style-name="al">
            <text:span text:style-name="nadrukvet">besluit</text:span>:</text:p>
            <text:p text:style-name="al"/>
            <text:p text:style-name="al">vast te stellen de volgende Subsidieverordening instandhouding erfgoed Groesbeek 2015.</text:p>
            <text:p text:style-name="al"/>
            <text:p text:style-name="al">
            <text:span text:style-name="nadrukvet">Subsidieverordening instandhouding erfgoed Groesbeek 201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onumentenwet: Monumentenwet 1988;</text:p>
              </text:list-item>
              <text:list-item text:style-override="id1-3-2-2-1-3-2">
                <text:number>b.</text:number>
                <text:p text:style-name="al">erfgoedverordening: Erfgoedverordening Groesbeek 2015</text:p>
              </text:list-item>
              <text:list-item text:style-override="id1-3-2-2-1-3-3">
                <text:number>c.</text:number>
                <text:p text:style-name="al">gemeentelijke monumenten: zaken, objecten of terreinen die zijn geregistreerd op de op grond van Erfgoedverordening Groesbeek 2015 vastgestelde gemeentelijke monumentenlijst; </text:p>
              </text:list-item>
              <text:list-item text:style-override="id1-3-2-2-1-3-4">
                <text:number>d.</text:number>
                <text:p text:style-name="al">rijksmonumenten: zaken, objecten of terreinen die zijn geregistreerd ingevolge de Monumentenwet 1988; </text:p>
              </text:list-item>
              <text:list-item text:style-override="id1-3-2-2-1-3-5">
                <text:number>e.</text:number>
                <text:p text:style-name="al">eigenaar: degene die in de kadastrale registers als eigenaar of andere zakelijke gerechtigde van een gemeentelijk monument is ingeschreven;</text:p>
              </text:list-item>
              <text:list-item text:style-override="id1-3-2-2-1-3-6">
                <text:number>f.</text:number>
                <text:p text:style-name="al">instandhouding: werkzaamheden die noodzakelijk zijn om een monument in goede staat van onderhoud te brengen dan wel in de bestaande staat te houden en/of om toekomstig groot onderhoud en kostbare restauraties te verminderen of te voorkomen, mits de werkzaamheden worden uitgevoerd ten behoeve van de duurzame instandhouding van cultuurhistorische waarden.</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Burgemeester en wethouders kunnen, met inachtneming van het bepaalde in deze verordening, subsidie toekennen ten behoeve van de instandhouding van gemeentelijke monumenten. </text:p>
              </text:list-item>
              <text:list-item text:style-override="id1-3-2-2-2-3">
                <text:number>2.</text:number>
                <text:p text:style-name="al">Subsidie kan uitsluitend worden toegekend aan de eigenaar van een gemeentelijk monument.</text:p>
              </text:list-item>
            </text:list>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Burgemeester en wethouders zijn bevoegd tot het verlenen, vaststellen en uitbetalen van subsidie als bedoeld in deze verordening;</text:p>
              </text:list-item>
              <text:list-item text:style-override="id1-3-2-2-3-3">
                <text:number>2.</text:number>
                <text:p text:style-name="al">Burgemeester en wethouders zijn bevoegd tot het intrekken of wijzigen van subsidieverlenings- of subsidievaststellingsbesluiten, alsmede tot het geheel of gedeeltelijke terugvorderen van subsidiegelden.</text:p>
              </text:list-item>
            </text:list>
          </text:section>
          <text:section text:name="artikel_id1-3-2-2-4" text:style-name="artikel">
            <text:p text:style-name="artikel_kop_titel"><text:span text:style-name="artikel_kop_label">Artikel</text:span> <text:span text:style-name="artikel_kop_nr">4</text:span> subsidieplafond</text:p>
            <text:p text:style-name="al">De gemeenteraad stelt voor ieder kalenderjaar een subsidieplafond, als bedoeld in artikel 4.25 e.v. van de Algemene wet bestuursrecht, voor de in deze verordening beschreven subsidies vast.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Subsidie kan slechts worden verstrekt indien de instandhoudingswerkzaamheden een permanent karakter dragen en na voltooiing van de voorzieningen voldoen aan redelijke eisen van onderhoud en bruikbaarheid voor de bestemming waartoe het pand dient.</text:p>
              </text:list-item>
              <text:list-item text:style-override="id1-3-2-2-5-3">
                <text:number>2.</text:number>
                <text:p text:style-name="al">Subsidie kan slechts worden verleend onder voorwaarde, dat:</text:p>
                <text:list text:style-name="id1-3-2-2-5-3-3">
                  <text:list-item text:style-override="id1-3-2-2-5-3-3-1">
                    <text:number>a.</text:number>
                    <text:p text:style-name="al">de werkzaamheden deskundig worden uitgevoerd ten behoeve van duurzame instandhouding cultuurhistorische waarden;</text:p>
                  </text:list-item>
                  <text:list-item text:style-override="id1-3-2-2-5-3-3-2">
                    <text:number>b.</text:number>
                    <text:p text:style-name="al">binnen 12 maanden na toekenning met de instandhouding een aanvang wordt gemaakt;</text:p>
                  </text:list-item>
                  <text:list-item text:style-override="id1-3-2-2-5-3-3-3">
                    <text:number>c.</text:number>
                    <text:p text:style-name="al">binnen 24 maanden na de toekenning de instandhoudingswerkzaamheden zijn voltooid;</text:p>
                  </text:list-item>
                  <text:list-item text:style-override="id1-3-2-2-5-3-3-4">
                    <text:number>d.</text:number>
                    <text:p text:style-name="al">aan de door burgemeester en wethouders met de controle belaste personen op de door hen te bepalen tijdstippen:</text:p>
                    <text:list text:style-name="id1-3-2-2-5-3-3-4-3">
                      <text:list-item text:style-override="id1-3-2-2-5-3-3-4-3-1">
                        <text:number>•</text:number>
                        <text:p text:style-name="al">toegang wordt verleend tot het terrein van de bouw en tot het bouwwerk;</text:p>
                      </text:list-item>
                      <text:list-item text:style-override="id1-3-2-2-5-3-3-4-3-2">
                        <text:number>•</text:number>
                        <text:p text:style-name="al">inzage wordt verleend in alle op de instandhoudingswerkzaamheden betrekking hebbende bescheiden en tekeningen;</text:p>
                      </text:list-item>
                      <text:list-item text:style-override="id1-3-2-2-5-3-3-4-3-3">
                        <text:number>•</text:number>
                        <text:p text:style-name="al">gelegenheid wordt gegeven tot het controleren van de op de instandhouding betrekking hebbende gegevens;</text:p>
                      </text:list-item>
                    </text:list>
                  </text:list-item>
                  <text:list-item text:style-override="id1-3-2-2-5-3-3-5">
                    <text:number>e.</text:number>
                    <text:p text:style-name="al">na het gereedkomen van de werkzaamheden een gespecificeerde eindafrekening met betalingsbewijzen aan burgemeester en wethouders wordt verstrekt.</text:p>
                  </text:list-item>
                </text:list>
              </text:list-item>
              <text:list-item text:style-override="id1-3-2-2-5-4">
                <text:number>3.</text:number>
                <text:p text:style-name="al">Burgemeester en wethouders kunnen in bijzondere gevallen afwijken van de in het tweede lid, onder b. en c. vermelde termijnen, enkel na een schriftelijke aanvraag hiertoe van de eigenaar voor afloop van de termijn.</text:p>
              </text:list-item>
            </text:list>
          </text:section>
          <text:section text:name="artikel_id1-3-2-2-6" text:style-name="artikel">
            <text:p text:style-name="artikel_kop_titel"><text:span text:style-name="artikel_kop_label">Artikel</text:span> <text:span text:style-name="artikel_kop_nr">6</text:span> percentage en maximum subsidiebedrag</text:p>
            <text:list text:style-name="id1-3-2-2-6-2">
              <text:list-item text:style-override="id1-3-2-2-6-2">
                <text:number>1.</text:number>
                <text:p text:style-name="al">Het subsidie bedraagt maximaal 25% van de kosten van instandhouding inclusief B.T.W. met een maximum van € 4.000,-- per gemeentelijk monument per jaar;</text:p>
              </text:list-item>
              <text:list-item text:style-override="id1-3-2-2-6-3">
                <text:number>2.</text:number>
                <text:p text:style-name="al">Indien een eigenaar van een monument voor een enkel kalenderjaar een subsidie krijgt toegekend, zal het daarop volgende kalenderjaar geen nieuwe subsidie worden verstrekt;</text:p>
              </text:list-item>
              <text:list-item text:style-override="id1-3-2-2-6-4">
                <text:number>3.</text:number>
                <text:p text:style-name="al">In bijzondere gevallen kunnen burgemeester en wethouders afwijken van het bepaalde in lid 1. </text:p>
              </text:list-item>
            </text:list>
          </text:section>
          <text:section text:name="artikel_id1-3-2-2-7" text:style-name="artikel">
            <text:p text:style-name="artikel_kop_titel"><text:span text:style-name="artikel_kop_label">Artikel</text:span> <text:span text:style-name="artikel_kop_nr">7</text:span> medesubsidiëring</text:p>
            <text:list text:style-name="id1-3-2-2-7-2">
              <text:list-item text:style-override="id1-3-2-2-7-2">
                <text:number>1.</text:number>
                <text:p text:style-name="al">Op de subsidiabele kosten worden in mindering gebracht de subsidie(s) die uit hoofde van enige andere regeling is (zijn) toegekend en de kosten die uit hoofde van een andere regeling kunnen worden gefinancierd.</text:p>
              </text:list-item>
              <text:list-item text:style-override="id1-3-2-2-7-3">
                <text:number>2.</text:number>
                <text:p text:style-name="al">Lid 1 geldt niet voor eventueel door de provincie Gelderland toegekende subsidie ten behoeve van de instandhouding van gemeentelijke monumenten. </text:p>
              </text:list-item>
            </text:list>
          </text:section>
          <text:section text:name="artikel_id1-3-2-2-8" text:style-name="artikel">
            <text:p text:style-name="artikel_kop_titel"><text:span text:style-name="artikel_kop_label">Artikel</text:span> <text:span text:style-name="artikel_kop_nr">8</text:span> aanvraag om subsidie</text:p>
            <text:list text:style-name="id1-3-2-2-8-2">
              <text:list-item text:style-override="id1-3-2-2-8-2">
                <text:number>1.</text:number>
                <text:p text:style-name="al">Aanvragen om verlening van een subsidie als bedoeld in artikel 3.1 worden bij burgemeester en wethouders ingediend op daarvoor ter beschikking gestelde formulieren en onder overlegging van de daarbij gevraagde gegevens, te weten: </text:p>
                <text:list text:style-name="id1-3-2-2-8-2-3">
                  <text:list-item text:style-override="id1-3-2-2-8-2-3-1">
                    <text:number>a)</text:number>
                    <text:p text:style-name="al">een gespecificeerde begroting van de kosten. In deze begroting moeten duidelijk per aangevraagd onderdeel de materiaalkosten, de hoeveelheden en de te besteden arbeidsuren gespecificeerd zijn, zo nodig inclusief algemene kosten, bouwplaatskosten e.d.;</text:p>
                  </text:list-item>
                  <text:list-item text:style-override="id1-3-2-2-8-2-3-2">
                    <text:number>b)</text:number>
                    <text:p text:style-name="al">een schets of werkomschrijving, weergevende de oude en de nieuwe toestand;</text:p>
                  </text:list-item>
                  <text:list-item text:style-override="id1-3-2-2-8-2-3-3">
                    <text:number>c)</text:number>
                    <text:p text:style-name="al">andere door burgemeester en wethouders als nodig beoordeelde gegevens.</text:p>
                  </text:list-item>
                </text:list>
              </text:list-item>
              <text:list-item text:style-override="id1-3-2-2-8-3">
                <text:number>2.</text:number>
                <text:p text:style-name="al">Burgemeester en wethouders kunnen met betrekking tot de instandhouding van het betreffende monument aan een subsidietoekenning zodanige voorwaarden verbinden, dat een juiste besteding van de gemeentelijke gelden wordt bevorderd, conform de doelstellingen van de Erfgoedverordening.</text:p>
              </text:list-item>
              <text:list-item text:style-override="id1-3-2-2-8-4">
                <text:number>3.</text:number>
                <text:p text:style-name="al">Burgemeester en wethouders kunnen, gehoord een deskundige op het gebied van monumenten, aanwijzingen geven omtrent de uitvoering van het betreffende werk.</text:p>
              </text:list-item>
              <text:list-item text:style-override="id1-3-2-2-8-5">
                <text:number>4.</text:number>
                <text:p text:style-name="al">De aanvrager wordt in de gelegenheid gesteld om binnen 14 dagen een onvolledige aanvraag te completeren, waarna die aanvraag alsnog in behandeling kan worden genomen.</text:p>
              </text:list-item>
            </text:list>
          </text:section>
          <text:section text:name="artikel_id1-3-2-2-9" text:style-name="artikel">
            <text:p text:style-name="artikel_kop_titel"><text:span text:style-name="artikel_kop_label">Artikel</text:span> <text:span text:style-name="artikel_kop_nr">9</text:span> subsidiabele onderhoudskosten</text:p>
            <text:p text:style-name="al">Subsidie kan worden toegekend in de volgende onderhoudskosten:</text:p>
            <text:list text:style-name="id1-3-2-2-9-3">
              <text:list-item text:style-override="id1-3-2-2-9-3-1">
                <text:number>1.</text:number>
                <text:p text:style-name="al">herstel en vernieuwen van rieten daken (met herstel van deklatten en herstel van sporen);</text:p>
              </text:list-item>
              <text:list-item text:style-override="id1-3-2-2-9-3-2">
                <text:number>2.</text:number>
                <text:p text:style-name="al">herstel van dakvlakken gedekt met pannen, leien (met herstel van deklatten en herstel van sporen), lood, zink of koper;</text:p>
              </text:list-item>
              <text:list-item text:style-override="id1-3-2-2-9-3-3">
                <text:number>3.</text:number>
                <text:p text:style-name="al">herstel van goten (in zink, koper of lood) inclusief bijbehorende hemelwaterafvoeren; het aanbrengen van noodzakelijke goten waar deze niet eerder aanwezig waren;</text:p>
              </text:list-item>
              <text:list-item text:style-override="id1-3-2-2-9-3-4">
                <text:number>4.</text:number>
                <text:p text:style-name="al">herstel van buitenkozijnen, buitendeuren, raampartijen, luiken, stoepen, roedenverdeling, lijstwerk;</text:p>
              </text:list-item>
              <text:list-item text:style-override="id1-3-2-2-9-3-5">
                <text:number>5.</text:number>
                <text:p text:style-name="al">herstel van windveren, schoorstenen, kapellen en hoek- en kilkeperlood;</text:p>
              </text:list-item>
              <text:list-item text:style-override="id1-3-2-2-9-3-6">
                <text:number>6.</text:number>
                <text:p text:style-name="al">herstel van dak-/torenluiken, loopbruggen, het luiken afgazen van torens;</text:p>
              </text:list-item>
              <text:list-item text:style-override="id1-3-2-2-9-3-7">
                <text:number>7.</text:number>
                <text:p text:style-name="al">inboeten, herstel muurwerk en voegen of pleisteren van gevels;</text:p>
              </text:list-item>
              <text:list-item text:style-override="id1-3-2-2-9-3-8">
                <text:number>8.</text:number>
                <text:p text:style-name="al">natuursteen: beperkt vervangen of inboeten;</text:p>
              </text:list-item>
              <text:list-item text:style-override="id1-3-2-2-9-3-9">
                <text:number>9.</text:number>
                <text:p text:style-name="al">behandeling van muur- en houtwerk ter regulering van de vochthuishouding dan wel ter bestrijding van zwamaantasting of houtaantasters;</text:p>
              </text:list-item>
              <text:list-item text:style-override="id1-3-2-2-9-3-10">
                <text:number>10.</text:number>
                <text:p text:style-name="al">herstel van bliksembeveiligingsinstallaties;</text:p>
              </text:list-item>
              <text:list-item text:style-override="id1-3-2-2-9-3-11">
                <text:number>11.</text:number>
                <text:p text:style-name="al">buitenschilderwerk wat betreft gevels, goten, serres, ramen, buitendeuren, balustrades e.d.;</text:p>
              </text:list-item>
              <text:list-item text:style-override="id1-3-2-2-9-3-12">
                <text:number>12.</text:number>
                <text:p text:style-name="al">herstel van dragende constructies (ankerbalkgebinten, schoren en platen, balkkoppen, spantbenen, gordingen, muurplaten e.d.);</text:p>
              </text:list-item>
              <text:list-item text:style-override="id1-3-2-2-9-3-13">
                <text:number>13.</text:number>
                <text:p text:style-name="al">uitwendig herstel van diverse bijgebouwen, zoals hooibergen, schuren, bakhuisjes, pompen, hekken, bruggen, koetshuizen, oranjerieën, theekoepels, voor zover opgenomen in de redengevende omschrijving;</text:p>
              </text:list-item>
              <text:list-item text:style-override="id1-3-2-2-9-3-14">
                <text:number>14.</text:number>
                <text:p text:style-name="al">herstel van glas-in-lood en beglazing;</text:p>
              </text:list-item>
              <text:list-item text:style-override="id1-3-2-2-9-3-15">
                <text:number>15.</text:number>
                <text:p text:style-name="al">vervanging en herstel van overige bouwelementen met waarde van grote zeldzaamheid of historische waarde;</text:p>
              </text:list-item>
              <text:list-item text:style-override="id1-3-2-2-9-3-16">
                <text:number>16.</text:number>
                <text:p text:style-name="al">vervanging en herstel van tuin, hof- en erfelementen en -meubilair, zowel buiten als binnen van het exterieur, paden, vijvers, banken, beelden, zonnewijzers, voor zover opgenomen in de redengevende omschrijving; </text:p>
              </text:list-item>
              <text:list-item text:style-override="id1-3-2-2-9-3-17">
                <text:number>17.</text:number>
                <text:p text:style-name="al">burgemeester en wethouders kunnen in afwijking van genoemde onderhoudskosten incidenteel subsidie verstrekken voor restauraties, reconstructies, in combinatie met isolatie, specifieke onderdelen van beschermde objecten of gebieden als daar in het belang van de erfgoedzorg aanleiding voor is.</text:p>
              </text:list-item>
              <text:list-item text:style-override="id1-3-2-2-9-3-18">
                <text:number>18.</text:number>
                <text:p text:style-name="al">subsidiabel zijn tevens: plankosten, legeskosten, kosten van het opstellen van een inspectierapport door de Monumentenwacht Gelderland, kosten voor het opstellen van een haalbaarheidsonderzoek, kosten voor het opstellen van een bouwhistorisch onderzoek.</text:p>
              </text:list-item>
            </text:list>
          </text:section>
          <text:section text:name="artikel_id1-3-2-2-10" text:style-name="artikel">
            <text:p text:style-name="artikel_kop_titel"><text:span text:style-name="artikel_kop_label">Artikel</text:span> <text:span text:style-name="artikel_kop_nr">10</text:span> beslissing op aanvraag</text:p>
            <text:list text:style-name="id1-3-2-2-10-2">
              <text:list-item text:style-override="id1-3-2-2-10-2">
                <text:number>1.</text:number>
                <text:p text:style-name="al">Burgemeester en wethouders besluiten omtrent een aanvraag binnen 12 weken na de dag waarop de aanvraag is ontvangen. Zij kunnen het besluit, met redenen omkleed, eenmalig voor ten hoogste 8 weken verdagen.</text:p>
              </text:list-item>
              <text:list-item text:style-override="id1-3-2-2-10-3">
                <text:number>2.</text:number>
                <text:p text:style-name="al">Burgemeester en wethouders houden bij een beslissingstermijn zoveel mogelijk rekening met de procedures ter verkrijging van een eventuele omgevingsvergunning.</text:p>
              </text:list-item>
              <text:list-item text:style-override="id1-3-2-2-10-4">
                <text:number>3.</text:number>
                <text:p text:style-name="al">De beslissing betreft een afwijzing of een voorlopige subsidieverlening op basis van een kostenbegroting.</text:p>
              </text:list-item>
              <text:list-item text:style-override="id1-3-2-2-10-5">
                <text:number>4.</text:number>
                <text:p text:style-name="al">Alle aanvragen om subsidie op grond van deze verordening worden in volgorde van binnenkomst behandeld. </text:p>
              </text:list-item>
            </text:list>
          </text:section>
          <text:section text:name="artikel_id1-3-2-2-11" text:style-name="artikel">
            <text:p text:style-name="artikel_kop_titel"><text:span text:style-name="artikel_kop_label">Artikel</text:span> <text:span text:style-name="artikel_kop_nr">11</text:span> afwijzing subsidie</text:p>
            <text:p text:style-name="al">Géén subsidie in gevolge deze verordening wordt verstrekt:</text:p>
            <text:list text:style-name="id1-3-2-2-11-3">
              <text:list-item text:style-override="id1-3-2-2-11-3-1">
                <text:number>a.</text:number>
                <text:p text:style-name="al">indien de instandhoudingskosten naar het oordeel van burgemeester en wethouders, niet geacht kunnen worden in redelijke verhouding te staan tot de gewenste instandhouding;</text:p>
              </text:list-item>
              <text:list-item text:style-override="id1-3-2-2-11-3-2">
                <text:number>b.</text:number>
                <text:p text:style-name="al">indien instandhouding noodzakelijk is geworden door een aan de eigenaar verwijtbare nalatigheid in groot onderhoud, zulks ter beoordeling van burgemeester en wethouders;</text:p>
              </text:list-item>
              <text:list-item text:style-override="id1-3-2-2-11-3-3">
                <text:number>c.</text:number>
                <text:p text:style-name="al">indien met de instandhoudingswerkzaamheden een aanvang is gemaakt voordat op een aanvraag om een subsidie is beslist.</text:p>
              </text:list-item>
              <text:list-item text:style-override="id1-3-2-2-11-3-4">
                <text:number>d.</text:number>
                <text:p text:style-name="al">voor monumenten, die zijn ingeschreven in het register als bedoeld in artikel 10 van de Monumentenwet;</text:p>
              </text:list-item>
              <text:list-item text:style-override="id1-3-2-2-11-3-5">
                <text:number>e.</text:number>
                <text:p text:style-name="al">in gevallen van brand- en/of stormschade, voor zover de schade in de kosten van onderhoud door een verzekeringsuitkering wordt gedekt.</text:p>
              </text:list-item>
              <text:list-item text:style-override="id1-3-2-2-11-3-6">
                <text:number>f.</text:number>
                <text:p text:style-name="al">in geval van instandhouding zonder voorafgaand overleg en in overeenstemming met de gemeente, alsmede in afwijking van de gestelde voorwaarden.</text:p>
              </text:list-item>
              <text:list-item text:style-override="id1-3-2-2-11-3-7">
                <text:number>g.</text:number>
                <text:p text:style-name="al">Indien het subsidieplafond als bedoeld in artikel 4 wordt bereikt. Aanvragen die worden afgewezen in verband met het bereiken van het subsidieplafond wordt géén prioriteit geboden voor daaropvolgende jaren. </text:p>
              </text:list-item>
            </text:list>
          </text:section>
          <text:section text:name="artikel_id1-3-2-2-12" text:style-name="artikel">
            <text:p text:style-name="artikel_kop_titel"><text:span text:style-name="artikel_kop_label">Artikel</text:span> <text:span text:style-name="artikel_kop_nr">12</text:span> vaststelling subsidie</text:p>
            <text:p text:style-name="al">De definitieve vaststelling van het subsidie vindt plaats door burgemeester en wethouders na gereed melding van het werk middels op een daarvoor ter beschikking gesteld formulier en na goedkeuring van een in te dienen gespecificeerde eindafrekening met betalingsbewijzen, zijnde originele rekeningen en kopieën van bankafschriften, of contant betaalde rekeningen voorzien van een verklaring met handtekening van de desbetreffende firma.</text:p>
          </text:section>
          <text:section text:name="artikel_id1-3-2-2-13" text:style-name="artikel">
            <text:p text:style-name="artikel_kop_titel"><text:span text:style-name="artikel_kop_label">Artikel</text:span> <text:span text:style-name="artikel_kop_nr">13</text:span> uitbetaling subsidie</text:p>
            <text:p text:style-name="al">Het subsidiebedrag wordt zo spoedig mogelijk uitbetaald nadat de instandhoudingskosten gereed gemeld en akkoord bevonden zijn en na afloop van de wettelijke bezwarentermijn. Uitbetaling vindt plaats op een door de aanvrager op te geven bankrekening.</text:p>
          </text:section>
          <text:section text:name="artikel_id1-3-2-2-14" text:style-name="artikel">
            <text:p text:style-name="artikel_kop_titel"><text:span text:style-name="artikel_kop_label">Artikel</text:span> <text:span text:style-name="artikel_kop_nr">14</text:span> intrekking subsidie</text:p>
            <text:p text:style-name="al">Bij niet of niet behoorlijke nakoming van de bij of krachtens deze verordening gestelde voorwaarden en gegeven aanwijzingen kunnen burgemeester en wethouders besluiten tot gehele of gedeeltelijke intrekking dan wel terugvordering van het subsidie.</text:p>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 bijzondere gevallen kunnen burgemeester en wethouders in het belang van de instandhouding van gemeentelijke monumenten bepalingen buiten toepassing laten of daarvan afwijken, voor zover toepassing gelet op het belang van deze regeling leidt tot een onbillijkheid van overwegende aard.</text:p>
              </text:list-item>
              <text:list-item text:style-override="id1-3-2-2-15-3">
                <text:number>2.</text:number>
                <text:p text:style-name="al">Van de in het eerste lid bedoelde mogelijkheid mag geen gebruik worden gemaakt als hierdoor in strijd gehandeld zou worden met de Algemene wet bestuursrecht of andere wettelijke bepalingen.</text:p>
              </text:list-item>
            </text:list>
          </text:section>
          <text:section text:name="artikel_id1-3-2-2-16" text:style-name="artikel">
            <text:p text:style-name="artikel_kop_titel"><text:span text:style-name="artikel_kop_label">Artikel</text:span> <text:span text:style-name="artikel_kop_nr">16</text:span> intrekking bestaande verordeningen</text:p>
            <text:p text:style-name="al">De Subsidieverordening instandhouding erfgoed Ubbergen 2010, vastgesteld door de raad op 7 oktober 2010, wordt ingetrokken.</text:p>
            <text:p text:style-name="al">De Subsidieverordening gemeentelijke monumenten Groesbeek 2002, vastgesteld door de raad op 21 november 2002, wordt ingetrokken.</text:p>
          </text:section>
          <text:section text:name="artikel_id1-3-2-2-17" text:style-name="artikel">
            <text:p text:style-name="artikel_kop_titel"><text:span text:style-name="artikel_kop_label">Artikel</text:span> <text:span text:style-name="artikel_kop_nr">17</text:span> overgangsbepaling</text:p>
            <text:p text:style-name="al">Deze verordening is niet van toepassing op subsidies die voor de inwerkingtreding van deze verordening zijn aangevraagd, verleend of vastgesteld.</text:p>
          </text:section>
          <text:section text:name="artikel_id1-3-2-2-18" text:style-name="artikel">
            <text:p text:style-name="artikel_kop_titel"><text:span text:style-name="artikel_kop_label">Artikel</text:span> <text:span text:style-name="artikel_kop_nr">18</text:span> bekendmaking</text:p>
            <text:p text:style-name="al">De vaststelling van deze verordening wordt bekend gemaakt. </text:p>
          </text:section>
          <text:section text:name="artikel_id1-3-2-2-19" text:style-name="artikel">
            <text:p text:style-name="artikel_kop_titel"><text:span text:style-name="artikel_kop_label">Artikel</text:span> <text:span text:style-name="artikel_kop_nr">19</text:span> naamgeving en inwerkingtreding</text:p>
            <text:p text:style-name="al">Deze verordening kan worden aangehaald als Subsidieverordening instandhouding erfgoed Groesbeek 2015.</text:p>
            <text:p text:style-name="al">De verordening treedt in werking op de dag na de dag van bekendmaking en wordt toegepast vanaf 1 januari 2015.</text:p>
            <text:p text:style-name="al"/>
            <text:p text:style-name="al">Aldus vastgesteld in de openbare vergadering van de raad der gemeente Groesbeek op 8 januari 2015</text:p>
            <text:p text:style-name="al"/>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378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instandhouding erfgoed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787</meta:user-defined>
    <meta:user-defined meta:name="OVERHEIDop.GmbID/DC.identifier">gmb-2015-3787</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OVERHEIDop.externeBijlage">exb-2015-1068</meta:user-defined>
    <meta:user-defined meta:name="OVERHEID.Gemeente/DC.spatial">Groesbeek</meta:user-defined>
    <meta:user-defined meta:name="OVERHEIDop.versieInformatie"/>
  </office:meta>
</office:document-meta>
</file>