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oderblomstraat 277, 2131 GJ, dakopbouw plaatsen, 28-04-2015, 2015-00108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86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oderblomstraat 277, 2131 GJ, dakopbouw plaatsen, 28-04-2015, 2015-00108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868</meta:user-defined>
    <meta:user-defined meta:name="OVERHEIDop.GmbID/DC.identifier">gmb-2015-378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GJ 277</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367 479877</meta:user-defined>
    <meta:user-defined meta:name="OVERHEIDop.versieInformatie"/>
  </office:meta>
</office:document-meta>
</file>