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op 9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4-2015</text:p>
            <text:p text:style-name="common-al">Vergunningszaak: 			 APV vergunning</text:p>
            <text:p text:style-name="common-al">Dossiernummer:			 APV15/00106</text:p>
            <text:p text:style-name="common-al">Locatie:				 Dorpsstraat 87 te Castricum</text:p>
            <text:p text:style-name="common-al">Activiteit:				 Verjaardagsfeestje 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86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6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86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op 9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866</meta:user-defined>
    <meta:user-defined meta:name="OVERHEIDop.GmbID/DC.identifier">gmb-2015-3786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3</meta:user-defined>
    <meta:user-defined meta:name="OVERHEID.EPSG28992/DC.spatial">106122 506882</meta:user-defined>
    <meta:user-defined meta:name="OVERHEIDop.versieInformatie"/>
  </office:meta>
</office:document-meta>
</file>